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het raamkozijn, Heuvel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het raamkozijn</text:p>
            <text:p text:style-name="common-al">Locatie: Heuvel 1 Nuenen</text:p>
            <text:p text:style-name="common-al">Ontvangen op: 16-04-2024</text:p>
            <text:p text:style-name="common-al">Zaaknummer: 0820213332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0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3326</meta:user-defined>
    <meta:user-defined meta:name="DCTERMS.abstract">het vervangen van het raam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vangen van het raamkozijn, Heuvel 1 Nuenen: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08</meta:user-defined>
    <meta:user-defined meta:name="OVERHEIDop.GmbID/DC.identifier">gmb-2024-184108</meta:user-defined>
    <meta:user-defined meta:name="OVERHEIDop.versieInformatie"/>
  </office:meta>
</office:document-meta>
</file>