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voor een respijthuis (verlengen 5 jaar) aan Prins Hendrikstraat 135, 2405 A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de regels voor een respijthuis (verlengen 5 jaar) aan Prins Hendrikstraat 135, 2405 AJ Alphen aan den Rijn, geregistreerd onder nr. 04843341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De gemeente neemt daarover waarschijnlijk voor 18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1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41611</meta:user-defined>
    <meta:user-defined meta:name="DCTERMS.abstract">Aanvraag vergunning voor het tijdelijk afwijken van de regels voor een respijthuis (verlengen 5 jaar) aan Prins Hendrikstraat 135, 2405 AJ Alphen aan den Rijn</meta:user-defined>
    <dc:language>nl</dc:language>
    <meta:user-defined meta:name="OVERHEIDop.locatietype/OVERHEIDop.gebiedsmarkering">Punt</meta:user-defined>
    <meta:user-defined meta:name="DC.title">Aanvraag vergunning voor het tijdelijk afwijken van de regels voor een respijthuis (verlengen 5 jaar) aan Prins Hendrikstraat 135, 2405 AJ Alphen aan den Rij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06</meta:user-defined>
    <meta:user-defined meta:name="OVERHEIDop.GmbID/DC.identifier">gmb-2024-184106</meta:user-defined>
    <meta:user-defined meta:name="OVERHEIDop.versieInformatie"/>
  </office:meta>
</office:document-meta>
</file>