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rtikel 35 tijdens het evenement Koningsdag op 27 april 2024 tussen 12.00 uur en 16.45 uur aan Markt 3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tijdens het evenement Koningsdag op 27 april 2024 tussen 12.00 uur en 16.45 uur Markt 30.</text:p>
            <text:p text:style-name="common-al">Verzenddatum: 16 april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10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artikel 35 tijdens het evenement Koningsdag op 27 april 2024 tussen 12.00 uur en 16.45 uur aan Markt 30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105</meta:user-defined>
    <meta:user-defined meta:name="OVERHEIDop.GmbID/DC.identifier">gmb-2024-184105</meta:user-defined>
    <meta:user-defined meta:name="OVERHEIDop.versieInformatie"/>
  </office:meta>
</office:document-meta>
</file>