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88, 2151 JX, vervangen van het hekwerk, verzenddatum 22-04-2024, zaaknummer 039410368451, DSO nummer 20240131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88, 2151 JX, vervangen van het hekwerk, verzenddatum 22-04-2024, zaaknummer 039410368451, DSO nummer 2024013100206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03</meta:user-defined>
    <meta:user-defined meta:name="OVERHEIDop.GmbID/DC.identifier">gmb-2024-184103</meta:user-defined>
    <meta:user-defined meta:name="OVERHEIDop.versieInformatie"/>
  </office:meta>
</office:document-meta>
</file>