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Twijnder 101, 5506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605</text:span>. Op 23-04-2024 is het besluit naar de aanvrager verzonden.</text:p>
            <text:p text:style-name="common-al">De zaak betreft locatie De Twijnder 101, 5506AN te Veldhoven en heeft de omschrijving "plaatsen van een dakkap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4099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099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05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e Twijnder 101, 5506AN te Vel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4099</meta:user-defined>
    <meta:user-defined meta:name="OVERHEIDop.GmbID/DC.identifier">gmb-2024-184099</meta:user-defined>
    <meta:user-defined meta:name="OVERHEIDop.versieInformatie"/>
  </office:meta>
</office:document-meta>
</file>