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29 april 2024 t/m 27 mei 2024 aan Varkensmarkt 9-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op de Varkensmarkt 9-11 in de periode 29 april 2024 t/m 27 mei 2024.</text:p>
            <text:p text:style-name="common-al">Verzenddatum: 16 april 2024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in de periode van 29 april 2024 t/m 27 mei 2024 aan Varkensmarkt 9-11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094</meta:user-defined>
    <meta:user-defined meta:name="OVERHEIDop.GmbID/DC.identifier">gmb-2024-184094</meta:user-defined>
    <meta:user-defined meta:name="OVERHEIDop.versieInformatie"/>
  </office:meta>
</office:document-meta>
</file>