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units op dak t.b.v.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Vliegerstraat 1 Alkmaar</text:span>: het aanbrengen van units op dak t.b.v. VRF-systeem</text:p>
            <text:p text:style-name="common-al"> Datum ontvangst: 1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units op dak t.b.v. VRF-systeem aan De Vliegerstraat 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09</meta:user-defined>
    <meta:user-defined meta:name="OVERHEIDop.GmbID/DC.identifier">gmb-2024-18409</meta:user-defined>
    <meta:user-defined meta:name="OVERHEIDop.versieInformatie"/>
  </office:meta>
</office:document-meta>
</file>