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16 april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Broekers-Knol, A., Burgemeester</text:p>
            <text:p text:style-name="al">Wijkhuisen, H., Wethouder </text:p>
            <text:p text:style-name="al">Gamri, A., Wethouder</text:p>
            <text:p text:style-name="al">Heijink, N.A.L., Wethouder</text:p>
            <text:p text:style-name="al">Dubbe, P.G.A., Gemeentesecretaris</text:p>
            <text:p text:style-name="tussenkopcur">1 Vaststelling besluitenlijst</text:p>
            <text:p text:style-name="al">Het college stelt de besluitenlijst van de B&amp;W vergadering van 9 april 2024 vast.</text:p>
            <text:p text:style-name="tussenkopcur">2 Agendapunten</text:p>
            <text:p text:style-name="tussenkopcur">2.0.1 Beleidsregel re-integratie Participatiewet gemeente Bloemendaal 2024</text:p>
            <text:p text:style-name="al">Het college besluit:</text:p>
            <text:p text:style-name="al">1. de beleidsregels re-integratie Participatiewet gemeente Bloemendaal 2024 vast te stellen;</text:p>
            <text:p text:style-name="al">2. de beleidsregels jobcoaching Bloemendaal 2022 in te trekken.</text:p>
            <text:p text:style-name="tussenkopcur">2.0.2 Gunning aanbesteding Schoonmaken openbare ruimte</text:p>
            <text:p text:style-name="al">Het college besluit de het bestek 'Schoonmaken openbare ruimte' voorlopig te gunnen aan Pekflex B.V. en de kosten te dekken uit de budgetten: algemeen groenonderhoud: 65070205, algemene begraafplaats: 67050110, schoonhouden wegen: 62010310</text:p>
            <text:p text:style-name="tussenkopcur">2.0.3 Uitvoeringsplan werkgeversservicepunt (WSP) 2024 Zuid-Kennemerland en IJmond</text:p>
            <text:p text:style-name="al">Het college besluit het uitvoeringsplan werkgeversdienstverlening 2024 Zuid-Kennemerland en IJmond vast te stellen.</text:p>
            <text:p text:style-name="tussenkopcur">2.0.4 Vaststellen collegeverklaringen en rapportages ENSIA 2023</text:p>
            <text:p text:style-name="al">Het college besluit:</text:p>
            <text:p text:style-name="al">1.De “Collegeverklaring ENSIA 2023 inzake Informatiebeveiliging DigiD en Suwinet”, inclusief de 2 bijlagen, vast te stellen; </text:p>
            <text:p text:style-name="al">2. De “Verantwoordingsrapportage 2023 Basisregistraties adressen en gebouwen (BAG), grootschalige topografie (BGT) en ondergrond (BRO)” vast te stellen; </text:p>
            <text:p text:style-name="al">3. De “Rapportage informatieveiligheid 2023” vast te stellen; </text:p>
            <text:p text:style-name="al">4. Alle stukken behorende bij de beslispunten 1 en 2 met de begeleidende raadsbrief aan de raad te sturen bij het jaarverslag samen met de financiële verantwoording.</text:p>
            <text:p text:style-name="tussenkopcur">2.0.5 Boekenroodeweg 17k en 17m, Aerdenhout Het plaatsen van een interne lift + trap en het wijzigen van de entree aan de westgevel</text:p>
            <text:p text:style-name="al">Het college besluit de omgevingsvergunning voor het plaatsen van een interne lift en trap van het souterrain naar de 1e verdieping en het wijzigen van de entree aan de westgevel van de appartementen op het adres Boekenroodeweg 17k en 17m te Aerdenhout te verlenen.</text:p>
            <text:p text:style-name="tussenkopcur">2.0.6 Beleidscyclus VTH omgevingsrecht</text:p>
            <text:p text:style-name="al">Het college besluit:</text:p>
            <text:p text:style-name="al">1. de evaluatie VTH-taken 2023 vast te stellen;</text:p>
            <text:p text:style-name="al">2. het programma VTH-taken 2024 vast te stellen;</text:p>
            <text:p text:style-name="al">3. het Programma en de Evaluatie ter informatie toe te sturen aan de raad met bijgevoegde raadsbrief.</text:p>
            <text:p text:style-name="tussenkopcur">2.0.7 Werkplan ZKL 2024-2026</text:p>
            <text:p text:style-name="al">Het college besluit:</text:p>
            <text:p text:style-name="al">1. het Werkplan ZKL 2024-2026, behorend bij de Zuid-Kennemer Agenda (december 2023), vast te stellen;</text:p>
            <text:p text:style-name="al">2. kennis te nemen van de evaluatie Bestuursconvenant regionale samenwerking Zuid-Kennemerland;</text:p>
            <text:p text:style-name="al">3. de raad met bijgevoegde raadsbrief te informeren.</text:p>
            <text:p text:style-name="tussenkopcur">3.  Te verzenden brieven</text:p>
            <text:p text:style-name="al">Het college besluit onderstaande brief te versturen:</text:p>
            <text:p text:style-name="al">Raadsbrief TCS 157 juridische vraag huurcontract Oldenhov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08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8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8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242791</meta:user-defined>
    <dc:language>nl</dc:language>
    <meta:user-defined meta:name="OVERHEIDop.locatietype/OVERHEIDop.gebiedsmarkering">Gemeente</meta:user-defined>
    <meta:user-defined meta:name="DC.title">Besluitenlijst vergadering van burgemeester en wethouders van  16 april 2024</meta:user-defined>
    <meta:user-defined meta:name="DCTERMS.W3CDTF/DCTERMS.available">2024-04-25</meta:user-defined>
    <meta:user-defined meta:name="DCTERMS.W3CDTF/OVERHEIDop.jaargang">2024</meta:user-defined>
    <meta:user-defined meta:name="OVERHEIDop.publicationIssue">184089</meta:user-defined>
    <meta:user-defined meta:name="OVERHEIDop.GmbID/DC.identifier">gmb-2024-184089</meta:user-defined>
    <meta:user-defined meta:name="OVERHEIDop.versieInformatie"/>
  </office:meta>
</office:document-meta>
</file>