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uriergracht 77A 1016RH Amsterdam, Lauriergracht 77B 1016RH Amsterdam, Lauriergracht 77C 1016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zonnepanelen ten behoeve woonfunctie </text:p>
            <text:p text:style-name="common-al">Zaakadres: Lauriergracht 77A 1016RH Amsterdam, Lauriergracht 77B 1016RH Amsterdam, Lauriergracht 77C 1016RH Amsterdam</text:p>
            <text:p text:style-name="common-al">Datum ontvangst: 15-04-2024</text:p>
            <text:p text:style-name="common-al">Zaaknummer: Z2024-008622</text:p>
            <text:p text:style-name="common-al">DSO-nummer: 20240415018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08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8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8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8622</meta:user-defined>
    <meta:user-defined meta:name="DCTERMS.abstract">het plaatsen van zonnepanelen ten behoeve woonfunc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uriergracht 77A 1016RH Amsterdam, Lauriergracht 77B 1016RH Amsterdam, Lauriergracht 77C 1016RH Amsterdam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086</meta:user-defined>
    <meta:user-defined meta:name="OVERHEIDop.GmbID/DC.identifier">gmb-2024-184086</meta:user-defined>
    <meta:user-defined meta:name="OVERHEIDop.versieInformatie"/>
  </office:meta>
</office:document-meta>
</file>