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avondvierdaagse op 3, 4, 5 en 6 juni 2024 tussen 18.00 uur en 21.30 uur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organiseren van de avondvierdaagse op 3, 4, 5 en 6 juni 2024 tussen 18.00 uur en 21.30 uur.</text:p>
            <text:p text:style-name="common-al">Verzenddatum: 16 april 2024.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408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8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8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avondvierdaagse op 3, 4, 5 en 6 juni 2024 tussen 18.00 uur en 21.30 uur te Culembo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085</meta:user-defined>
    <meta:user-defined meta:name="OVERHEIDop.GmbID/DC.identifier">gmb-2024-184085</meta:user-defined>
    <meta:user-defined meta:name="OVERHEIDop.versieInformatie"/>
  </office:meta>
</office:document-meta>
</file>