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ijfhuizerweg 655, 2131 LN, woninguitbreiding, verzenddatum 22-04-2024, zaaknummer 039410450326, DSO nummer 20240226008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0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Vijfhuizerweg 655, 2131 LN, woninguitbreiding, verzenddatum 22-04-2024, zaaknummer 039410450326, DSO nummer 2024022600857.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83</meta:user-defined>
    <meta:user-defined meta:name="OVERHEIDop.GmbID/DC.identifier">gmb-2024-184083</meta:user-defined>
    <meta:user-defined meta:name="OVERHEIDop.versieInformatie"/>
  </office:meta>
</office:document-meta>
</file>