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239A (kagertocht), toepassen   van grond of baggerspecie op of in de landbodem, 23-04-2024, DSO 2024042300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7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7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7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Nieuw-Vennep, Rijnlanderweg 1239A (kagertocht), toepassen   van grond of baggerspecie op of in de landbodem, 23-04-2024, DSO 2024042300015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78</meta:user-defined>
    <meta:user-defined meta:name="OVERHEIDop.GmbID/DC.identifier">gmb-2024-184078</meta:user-defined>
    <meta:user-defined meta:name="OVERHEIDop.versieInformatie"/>
  </office:meta>
</office:document-meta>
</file>