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raven in bodem met een kwaliteit boven de interventiewaarde bodemkwaliteit aan Nieuwe Bussummerweg 2 t/m 246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:</text:span>
          </text:p>
            <text:p text:style-name="common-al">Burgemeester en wethouders van Huizen maken bekend dat zij de volgende meldingen hebben ontvangen voor:</text:p>
            <text:p text:style-name="common-al">
            <text:span text:style-name="nadrukvet">Graven in bodem met een kwaliteit boven de interventiewaarde bodemkwaliteit </text:span>
          </text:p>
            <text:list text:style-name="id1-3-2-1-1-4">
              <text:list-item text:style-override="id1-3-2-1-1-4-1">
                <text:number>-</text:number>
                <text:p text:style-name="al"> Nieuwe Bussummerweg 2 t/m 246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407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bodem met een kwaliteit boven de interventiewaarde bodemkwaliteit aan Nieuwe Bussummerweg 2 t/m 246 te 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77</meta:user-defined>
    <meta:user-defined meta:name="OVERHEIDop.GmbID/DC.identifier">gmb-2024-184077</meta:user-defined>
    <meta:user-defined meta:name="OVERHEIDop.versieInformatie"/>
  </office:meta>
</office:document-meta>
</file>