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sserdijk 279 (nabij 275), Lisserbroek - Stoeterij De Dijckhoeve (paardenpension) - het bouwen van een bedrijfswoning met paardenstallen t.b.v. Stoeterij de Dijckhoeve (fa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De vergunning (tweede fase) betreft het bouwen van een bedrijfswoning met paardenstallen t.b.v. de Stoeterij de Dijckhoeve op de locatie Lisserdijk 279 (nabij 275) te Lisserbroek. </text:p>
            <text:p text:style-name="common-al">Op 23 november 2022 is onder zaaknummer 11675486 de bij onderhavige procedure horende 'fase 1’ omgevingsvergunning verleend voor de activiteit “het gebruiken van gronden of bouwwerken in strijd met een bestemmingsplan". </text:p>
            <text:p text:style-name="common-al">De vergunningen treden pas in werking wanneer in beide fasen een besluit is genomen. </text:p>
            <text:p text:style-name="common-al">Er zijn geen zienswijzen ingediend tegen de ontwerpbeschikking. De beschikking is niet gewijzigd ten opzichte van het eerder gepubliceerde ontwerp. </text:p>
            <text:p text:style-name="common-al">Aanvrager: Stoeterij De Dijckhoeve B.V. </text:p>
            <text:p text:style-name="common-al">Zaaknummer: 12063020 </text:p>
            <text:p text:style-name="common-al">
            <text:span text:style-name="nadrukvet">Inzage</text:span>
          </text:p>
            <text:p text:style-name="common-al">De vergunning en de bijbehorende stukken liggen met ingang van de dag na publicatie gedurende zes weken (digitaal) ter inzage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www.rechtspraak.nl"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2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407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7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7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208</meta:user-defined>
    <meta:user-defined meta:name="DCTERMS.abstract">Bekendmaking van Gemeente Haarlemmermeer</meta:user-defined>
    <dc:language>nl</dc:language>
    <meta:user-defined meta:name="OVERHEIDop.locatietype/OVERHEIDop.gebiedsmarkering">Punt</meta:user-defined>
    <meta:user-defined meta:name="DC.title">Vergunning verleend - Lisserdijk 279 (nabij 275), Lisserbroek - Stoeterij De Dijckhoeve (paardenpension) - het bouwen van een bedrijfswoning met paardenstallen t.b.v. Stoeterij de Dijckhoeve (fase 2)</meta:user-defined>
    <meta:user-defined meta:name="OVERHEIDop.datumEindeReactietermijn">2024-06-08</meta:user-defined>
    <meta:user-defined meta:name="OVERHEIDop.terinzageleggingBG">https://mozardloket.odnzkg.nl/mozard/!suite42.scherm1260?mObj=1371208</meta:user-defined>
    <meta:user-defined meta:name="DCTERMS.W3CDTF/DCTERMS.available">2024-04-25</meta:user-defined>
    <meta:user-defined meta:name="DCTERMS.W3CDTF/OVERHEIDop.jaargang">2024</meta:user-defined>
    <meta:user-defined meta:name="OVERHEIDop.publicationIssue">184071</meta:user-defined>
    <meta:user-defined meta:name="OVERHEIDop.GmbID/DC.identifier">gmb-2024-184071</meta:user-defined>
    <meta:user-defined meta:name="OVERHEIDop.versieInformatie"/>
  </office:meta>
</office:document-meta>
</file>