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Anton van Duinkerkenlaan 22, 9405 A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kapel aan de Anton van Duinkerkenlaan 22, 9405 AR Assen</text:span>
          </text:p>
            <text:p text:style-name="common-al">De gemeente Assen heeft een aanvraag omgevingsvergunning ontvangen voor het plaatsen van een dakkapel aan de Anton van Duinkerkenlaan 22, 9405 AR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28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, Anton van Duinkerkenlaan 22, 9405 AR Ass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69</meta:user-defined>
    <meta:user-defined meta:name="OVERHEIDop.GmbID/DC.identifier">gmb-2024-184069</meta:user-defined>
    <meta:user-defined meta:name="OVERHEIDop.versieInformatie"/>
  </office:meta>
</office:document-meta>
</file>