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1-3-10">
      <text:list-level-style-bullet text:bullet-char="•" text:level="1">
        <style:list-level-properties text:min-label-width="10mm"/>
      </text:list-level-style-bullet>
    </text:list-style>
    <text:list-style style:name="id1-3-2-2-6-4-3-1-3-11">
      <text:list-level-style-bullet text:bullet-char="•" text:level="1">
        <style:list-level-properties text:min-label-width="10mm"/>
      </text:list-level-style-bullet>
    </text:list-style>
    <text:list-style style:name="id1-3-2-2-6-4-3-1-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1-3-13">
      <text:list-level-style-bullet text:bullet-char="•" text:level="1">
        <style:list-level-properties text:min-label-width="10mm"/>
      </text:list-level-style-bullet>
    </text:list-style>
    <text:list-style style:name="id1-3-2-2-6-4-3-1-3-14">
      <text:list-level-style-bullet text:bullet-char="•" text:level="1">
        <style:list-level-properties text:min-label-width="10mm"/>
      </text:list-level-style-bullet>
    </text:list-style>
    <text:list-style style:name="id1-3-2-2-6-4-3-1-3-15">
      <text:list-level-style-bullet text:bullet-char="•" text:level="1">
        <style:list-level-properties text:min-label-width="10mm"/>
      </text:list-level-style-bullet>
    </text:list-style>
    <text:list-style style:name="id1-3-2-2-6-4-3-1-3-16">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bullet style:num-suffix="" text:bullet-char="​" text:level="1">
        <style:list-level-properties text:min-label-width="10mm"/>
      </text:list-level-style-bullet>
    </text:list-style>
    <text:list-style style:name="id1-3-2-2-9-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
      <text:list-level-style-bullet style:num-suffix="" text:bullet-char="​" text:level="1">
        <style:list-level-properties text:min-label-width="10mm"/>
      </text:list-level-style-bullet>
    </text:list-style>
    <text:list-style style:name="id1-3-2-2-9-2-11">
      <text:list-level-style-bullet style:num-suffix="" text:bullet-char="​" text:level="1">
        <style:list-level-properties text:min-label-width="10mm"/>
      </text:list-level-style-bullet>
    </text:list-style>
    <text:list-style style:name="id1-3-2-2-9-2-12">
      <text:list-level-style-bullet style:num-suffix="" text:bullet-char="​" text:level="1">
        <style:list-level-properties text:min-label-width="10mm"/>
      </text:list-level-style-bullet>
    </text:list-style>
    <text:list-style style:name="id1-3-2-2-9-2-13">
      <text:list-level-style-bullet style:num-suffix="" text:bullet-char="​" text:level="1">
        <style:list-level-properties text:min-label-width="10mm"/>
      </text:list-level-style-bullet>
    </text:list-style>
    <text:list-style style:name="id1-3-2-2-9-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4">
      <text:list-level-style-bullet style:num-suffix="" text:bullet-char="​" text:level="1">
        <style:list-level-properties text:min-label-width="10mm"/>
      </text:list-level-style-bullet>
    </text:list-style>
    <text:list-style style:name="id1-3-2-2-9-2-15">
      <text:list-level-style-bullet style:num-suffix="" text:bullet-char="​" text:level="1">
        <style:list-level-properties text:min-label-width="10mm"/>
      </text:list-level-style-bullet>
    </text:list-style>
    <text:list-style style:name="id1-3-2-2-9-2-16">
      <text:list-level-style-bullet style:num-suffix="" text:bullet-char="​" text:level="1">
        <style:list-level-properties text:min-label-width="10mm"/>
      </text:list-level-style-bullet>
    </text:list-style>
    <text:list-style style:name="id1-3-2-2-9-2-17">
      <text:list-level-style-bullet style:num-suffix="" text:bullet-char="​" text:level="1">
        <style:list-level-properties text:min-label-width="10mm"/>
      </text:list-level-style-bullet>
    </text:list-style>
    <text:list-style style:name="id1-3-2-2-9-2-1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8">
      <text:list-level-style-bullet style:num-suffix="" text:bullet-char="​" text:level="1">
        <style:list-level-properties text:min-label-width="10mm"/>
      </text:list-level-style-bullet>
    </text:list-style>
    <text:list-style style:name="id1-3-2-2-9-2-19">
      <text:list-level-style-bullet style:num-suffix="" text:bullet-char="​" text:level="1">
        <style:list-level-properties text:min-label-width="10mm"/>
      </text:list-level-style-bullet>
    </text:list-style>
    <text:list-style style:name="id1-3-2-2-9-2-20">
      <text:list-level-style-bullet style:num-suffix="" text:bullet-char="​" text:level="1">
        <style:list-level-properties text:min-label-width="10mm"/>
      </text:list-level-style-bullet>
    </text:list-style>
    <text:list-style style:name="id1-3-2-2-9-2-21">
      <text:list-level-style-bullet style:num-suffix="" text:bullet-char="​" text:level="1">
        <style:list-level-properties text:min-label-width="10mm"/>
      </text:list-level-style-bullet>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 subsidie Inclusie en Diversiteit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Gezien:</text:p>
            <text:list text:style-name="id1-3-2-1-1-4">
              <text:list-item text:style-override="id1-3-2-1-1-4-1">
                <text:number>•</text:number>
                <text:p text:style-name="al">Beleidsnota Inclusie en Diversiteit 2024 - 2033 van 29 februari 2024</text:p>
              </text:list-item>
            </text:list>
            <text:p text:style-name="al">Overwegende dat:</text:p>
            <text:list text:style-name="id1-3-2-1-1-6">
              <text:list-item text:style-override="id1-3-2-1-1-6-1">
                <text:number>•</text:number>
                <text:p text:style-name="al">Beleidsnota inclusie en diversiteit is vastgesteld op 29 februari 2024. Dit geeft hernieuwde kaders voor het verstrekken van subsidies; </text:p>
              </text:list-item>
              <text:list-item text:style-override="id1-3-2-1-1-6-2">
                <text:number>•</text:number>
                <text:p text:style-name="al">Gemeente Utrecht inclusie en gelijke kansen in Utrecht wil bevorderen; </text:p>
              </text:list-item>
              <text:list-item text:style-override="id1-3-2-1-1-6-3">
                <text:number>•</text:number>
                <text:p text:style-name="al">Gemeente Utrecht de (organisatie)kracht, creativiteit en innovatie van inwoners wil aanjagen en stimuleren. </text:p>
              </text:list-item>
              <text:list-item text:style-override="id1-3-2-1-1-6-4">
                <text:number>•</text:number>
                <text:p text:style-name="al">Gemeente Utrecht de uitvoering van de beleidsnota in co-creatie met de stad beoogt te doen;</text:p>
              </text:list-item>
            </text:list>
            <text:p text:style-name="al">Besluiten vast te stellen de volgende Nadere regel subsidie Inclusie en Diversiteit gemeent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Deze nadere regel verstaat onder:</text:p>
            <text:list text:style-name="id1-3-2-2-1-3">
              <text:list-item text:style-override="id1-3-2-2-1-3-1">
                <text:number>•</text:number>
                <text:p text:style-name="al">
                <text:span text:style-name="nadrukcur">Activiteit: </text:span>De term ‘activiteit’ kan letterlijk een enkele activiteit betekenen. Het kan ook staan voor een project bestaande uit meerdere activiteiten of een langdurig programma.<text:span text:style-name="nadrukcur"/></text:p>
              </text:list-item>
              <text:list-item text:style-override="id1-3-2-2-1-3-2">
                <text:number>•</text:number>
                <text:p text:style-name="al">
                <text:span text:style-name="nadrukcur">Asv</text:span>
                <text:span text:style-name="nadrukcur">: </text:span>de Algemene subsidieverordening Utrecht.</text:p>
              </text:list-item>
              <text:list-item text:style-override="id1-3-2-2-1-3-3">
                <text:number>•</text:number>
                <text:p text:style-name="al">
                <text:span text:style-name="nadrukcur">Awb</text:span>
                <text:span text:style-name="nadrukcur">: </text:span>Algemene wet bestuursrecht.</text:p>
              </text:list-item>
              <text:list-item text:style-override="id1-3-2-2-1-3-4">
                <text:number>•</text:number>
                <text:p text:style-name="al">
                <text:span text:style-name="nadrukcur">Burgemeester en wethouders: </text:span>burgemeester en wethouders van de gemeente Utrecht.</text:p>
              </text:list-item>
              <text:list-item text:style-override="id1-3-2-2-1-3-5">
                <text:number>•</text:number>
                <text:p text:style-name="al">
                <text:span text:style-name="nadrukcur">Discriminatie: </text:span>Discriminatie is mensen anders behandelen, achterstellen of uitsluiten op basis van (persoonlijke) kenmerken.</text:p>
              </text:list-item>
              <text:list-item text:style-override="id1-3-2-2-1-3-6">
                <text:number>•</text:number>
                <text:p text:style-name="al">
                <text:span text:style-name="nadrukcur">Diversiteit: </text:span>Diversiteit gaat over alle manieren waarop mensen van elkaar verschillen. Denk hierbij aan zichtbare kenmerken, zoals sekse, leeftijd, huidskleur maar ook aan onzichtbare elementen, zoals seksuele voorkeur, cultuur, economische status.<text:span text:style-name="nadrukcur"/></text:p>
              </text:list-item>
              <text:list-item text:style-override="id1-3-2-2-1-3-7">
                <text:number>•</text:number>
                <text:p text:style-name="al">
                <text:span text:style-name="nadrukcur">Inclusie: </text:span>Het principe waarbij iedereen op gelijkwaardige en rechtvaardige manier kan meedoen in de samenleving en in vrijheid en veiligheid zichzelf kan zijn.<text:span text:style-name="nadrukcur"/></text:p>
              </text:list-item>
              <text:list-item text:style-override="id1-3-2-2-1-3-8">
                <text:number>•</text:number>
                <text:p text:style-name="al">
                <text:span text:style-name="nadrukcur">Kennis, ervaring en expertise: </text:span>Hiermee bedoelen we ervaringskennis, ervaringsdeskundigheid, praktijkkennis, wetenschappelijke kennis en ook specifieke vaardigheden relevant voor de inhoud van beoogde activiteit.</text:p>
              </text:list-item>
              <text:list-item text:style-override="id1-3-2-2-1-3-9">
                <text:number>•</text:number>
                <text:p text:style-name="al">
                <text:span text:style-name="nadrukcur">Kruispuntdenken: </text:span>Het kruispuntdenken, ook wel intersectionaliteit, is een manier van denken waarbij rekening gehouden wordt met verschillende vormen van meervoudige discriminatie of privileges die een persoon kan ervaren. Bijvoorbeeld op basis van seksuele oriëntatie, leeftijd, gender, haarstijl en religieuze overtuiging. Al deze factoren beïnvloeden en versterken elkaar, waardoor unieke ervaringen van discriminatie of privileges ontstaan.</text:p>
              </text:list-item>
              <text:list-item text:style-override="id1-3-2-2-1-3-10">
                <text:number>•</text:number>
                <text:p text:style-name="al">
                <text:span text:style-name="nadrukcur">Mensen in een gemarginaliseerde positie: </text:span>Gemarginaliseerd verwijst naar individuen of groepen in de samenleving die in een positie verkeren van systematische uitsluiting en/of achterstelling, vaak door factoren zoals etniciteit, huidskleur, sekse, sociaaleconomische status, leeftijd en/of andere kenmerken. Mensen in een gemarginaliseerde positie ervaren specifieke uitdagingen en barrières om gelijke toegang tot middelen en kansen te verkrijgen.<text:span text:style-name="nadrukcur"/></text:p>
              </text:list-item>
              <text:list-item text:style-override="id1-3-2-2-1-3-11">
                <text:number>•</text:number>
                <text:p text:style-name="al">
                <text:span text:style-name="nadrukcur">Mensen in een geprivilegieerde positie: </text:span>Geprivilegieerd verwijst naar individuen of groepen die in een bevoorrechte positie verkeren ten opzichte van anderen op basis van hun sociale status, als gevolg van etniciteit, huidskleur, sekse, sociaaleconomische status, leeftijd en/of andere kenmerken. Mensen in een geprivilegieerde positie ervaren vaak betere toegang tot middelen en meer kansen.</text:p>
              </text:list-item>
              <text:list-item text:style-override="id1-3-2-2-1-3-12">
                <text:number>•</text:number>
                <text:p text:style-name="al">
                <text:span text:style-name="nadrukcur">Natuurlijk persoon: </text:span>Een natuurlijk persoon is een juridische aanduiding voor ‘mensen’. Natuurlijke personen hebben rechten en plichten zoals belasting betalen en zich aan de wet houden.<text:span text:style-name="nadrukcur"/></text:p>
              </text:list-item>
              <text:list-item text:style-override="id1-3-2-2-1-3-13">
                <text:number>•</text:number>
                <text:p text:style-name="al">
                <text:span text:style-name="nadrukcur">Rechtspersoon met volledige rechtsbevoegdheid: </text:span>een bedrijf of organisatie met rechten en plichten. Dit bedrijf mag besluiten nemen, schulden hebben, overeenkomsten sluiten en eigenaar zijn van vastgoed. </text:p>
              </text:list-item>
              <text:list-item text:style-override="id1-3-2-2-1-3-14">
                <text:number>•</text:number>
                <text:p text:style-name="al">
                <text:span text:style-name="nadrukcur">Speerpunten: </text:span>De beleidsdoelen, zie artikel 2, zijn op 29 februari 2024 middels de <text:a xlink:href="https://ureka.utrecht.nl/app/instrument/raadsvoorstel-6b51ccee-7b50-4493-b180-e0585baf62d4" xlink:type="simple">Beleidsnota inclusie en diversiteit 2024 – 2033</text:a> voor tien jaar vastgesteld door gemeenteraad. Naast deze beleidsdoelen formuleren we elk twee jaar speerpunten. Dit om tweejaarlijks specifieker invulling te geven aan de beleidsdoelen. Deze speerpunten evalueren we doorlopend samen met inwoners, partners en partijen middels een leercyclus. Dit resulteert elke twee jaar in aangescherpte en/of nieuwe speerpunten, deze gelden vervolgens voor de volgende twee jaar. Deze speerpunten worden vastgesteld door het college van B&amp;W en zijn te vinden op de <text:a xlink:href="http://www.utrecht.nl/subsidieinclusiediversiteit" xlink:type="simple">webpagina</text:a> van de gemeente Utrecht.</text:p>
              </text:list-item>
            </text:list>
          </text:section>
          <text:section text:name="artikel_id1-3-2-2-2" text:style-name="artikel">
            <text:p text:style-name="artikel_kop_titel"><text:span text:style-name="artikel_kop_label">Artikel</text:span> <text:span text:style-name="artikel_kop_nr">2</text:span> Beleidsdoelen</text:p>
            <text:p text:style-name="al">De gemeente Utrecht streeft ernaar een inclusieve stad te zijn waar inwoners zichzelf kunnen zijn, prettig samenleven, in gelijke gevallen gelijk behandeld worden en gelijke kansen hebben. Hierbij werken we vanuit het centrale principe van ongelijk investeren voor gelijke kansen. Met deze nadere regel richten we ons met name op Utrechters in een gemarginaliseerde positie, die te maken hebben met vormen van discriminatie, uitsluiting en/of achterstelling. </text:p>
            <text:p text:style-name="al">De gemeente geeft de voorkeur aan aanvragen die zich inzetten voor Utrechters die te maken hebben met verschillende, elkaar versterkende, vormen van discriminatie, uitsluiting en/of achterstelling. We willen ruimte maken voor deze inwoners, partners en partijen en ze ondersteunen. Door extra te investeren in hen, werken we aan een gelijkwaardige samenleving. Hierbij streeft de gemeente Utrecht naar een zo groot mogelijke impact, duurzame effecten en inbedding in de lokale samenleving.</text:p>
            <text:p text:style-name="al">Deze nadere regel subsidieert activiteiten die bijdragen aan de volgende doelen uit de beleidsnota inclusie en diversiteit 2024 - 2033: </text:p>
            <text:list text:style-name="id1-3-2-2-2-5">
              <text:list-item text:style-override="id1-3-2-2-2-5-1">
                <text:number>a.</text:number>
                <text:p text:style-name="al">Utrechters in een gemarginaliseerde positie kunnen op een gelijkwaardige manier meedoen aan de samenleving. </text:p>
              </text:list-item>
              <text:list-item text:style-override="id1-3-2-2-2-5-2">
                <text:number>b.</text:number>
                <text:p text:style-name="al">Utrechters in een geprivilegieerde positie hebben meer kennis en bewustwording over in- en uitsluiting, privilege, discriminatie en racisme. </text:p>
              </text:list-item>
              <text:list-item text:style-override="id1-3-2-2-2-5-3">
                <text:number>c.</text:number>
                <text:p text:style-name="al">Utrechters hebben de benodigde vaardigheden om met verschillende mensen en uiteenlopende standpunten om te kunnen gaan. Begrip en verbondenheid staan hierbij centraal.  </text:p>
              </text:list-item>
              <text:list-item text:style-override="id1-3-2-2-2-5-4">
                <text:number>d.</text:number>
                <text:p text:style-name="al">Utrecht is een veilige stad voor mensen in een gemarginaliseerde positie.</text:p>
              </text:list-item>
            </text:list>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list text:style-name="id1-3-2-2-3-3">
              <text:list-item text:style-override="id1-3-2-2-3-3-1">
                <text:number>1.</text:number>
                <text:p text:style-name="al">Een rechtspersoon met volledige rechtsbevoegdheid (zoals: organisaties, stichtingen en instellingen); </text:p>
              </text:list-item>
              <text:list-item text:style-override="id1-3-2-2-3-3-2">
                <text:number>2.</text:number>
                <text:p text:style-name="al">Natuurlijke personen (zoals: individuele inwoners en ZZP’ers).</text:p>
              </text:list-item>
            </text:list>
          </text:section>
          <text:section text:name="artikel_id1-3-2-2-4" text:style-name="artikel">
            <text:p text:style-name="artikel_kop_titel"><text:span text:style-name="artikel_kop_label">Artikel</text:span> <text:span text:style-name="artikel_kop_nr">4</text:span> Vaststellen subsidieplafond</text:p>
            <text:p text:style-name="al">Burgemeester en wethouders stellen jaarlijks het subsidieplafond vast door middel van <text:a xlink:href="https://lokaleregelgeving.overheid.nl/CVDR697200/4" xlink:type="simple">de subsidiestaat</text:a>.</text:p>
          </text:section>
          <text:section text:name="artikel_id1-3-2-2-5" text:style-name="artikel">
            <text:p text:style-name="artikel_kop_titel"><text:span text:style-name="artikel_kop_label">Artikel</text:span> <text:span text:style-name="artikel_kop_nr">5</text:span> Voor welke activiteiten kunt u subsidie aanvragen?</text:p>
            <text:list text:style-name="id1-3-2-2-5-2">
              <text:list-item text:style-override="id1-3-2-2-5-2">
                <text:number>1.</text:number>
                <text:p text:style-name="al">U kunt subsidie ontvangen voor alle type activiteiten die ten goede komen aan de inwoners van Utrecht. </text:p>
              </text:list-item>
              <text:list-item text:style-override="id1-3-2-2-5-3">
                <text:number/>
                <text:p text:style-name="al">De gemeente denkt hierbij aan, maar is niet beperkt tot, deze type activiteiten: </text:p>
                <text:list text:style-name="id1-3-2-2-5-3-3">
                  <text:list-item text:style-override="id1-3-2-2-5-3-3-1">
                    <text:number>a.</text:number>
                    <text:p text:style-name="al">
                  <text:span text:style-name="nadrukcur">Faciliteren van (nieuwe) ontmoetingen  </text:span>
                </text:p>
                  </text:list-item>
                  <text:list-item text:style-override="id1-3-2-2-5-3-3-2">
                    <text:number>b.</text:number>
                    <text:p text:style-name="al">
                  <text:span text:style-name="nadrukcur">Netwerkbijeenkomsten </text:span>
                </text:p>
                  </text:list-item>
                  <text:list-item text:style-override="id1-3-2-2-5-3-3-3">
                    <text:number>c.</text:number>
                    <text:p text:style-name="al">
                  <text:span text:style-name="nadrukcur">Panelgesprekken </text:span>
                </text:p>
                  </text:list-item>
                  <text:list-item text:style-override="id1-3-2-2-5-3-3-4">
                    <text:number>d.</text:number>
                    <text:p text:style-name="al">
                  <text:span text:style-name="nadrukcur">Lezingen </text:span>
                </text:p>
                  </text:list-item>
                  <text:list-item text:style-override="id1-3-2-2-5-3-3-5">
                    <text:number>e.</text:number>
                    <text:p text:style-name="al">
                  <text:span text:style-name="nadrukcur">Kennis- en leersessies </text:span>
                </text:p>
                  </text:list-item>
                  <text:list-item text:style-override="id1-3-2-2-5-3-3-6">
                    <text:number>f.</text:number>
                    <text:p text:style-name="al">
                  <text:span text:style-name="nadrukcur">Workshops </text:span>
                </text:p>
                  </text:list-item>
                  <text:list-item text:style-override="id1-3-2-2-5-3-3-7">
                    <text:number>g.</text:number>
                    <text:p text:style-name="al">
                  <text:span text:style-name="nadrukcur">Dialoogsessies </text:span>
                </text:p>
                  </text:list-item>
                  <text:list-item text:style-override="id1-3-2-2-5-3-3-8">
                    <text:number>h.</text:number>
                    <text:p text:style-name="al">
                  <text:span text:style-name="nadrukcur">Kleinschalig (actie)onderzoek </text:span>
                </text:p>
                  </text:list-item>
                  <text:list-item text:style-override="id1-3-2-2-5-3-3-9">
                    <text:number>i.</text:number>
                    <text:p text:style-name="al">
                  <text:span text:style-name="nadrukcur">Evenementen(shows) </text:span>
                </text:p>
                  </text:list-item>
                  <text:list-item text:style-override="id1-3-2-2-5-3-3-10">
                    <text:number>j.</text:number>
                    <text:p text:style-name="al">
                  <text:span text:style-name="nadrukcur">Exposities of voorstellingen  </text:span>
                </text:p>
                  </text:list-item>
                  <text:list-item text:style-override="id1-3-2-2-5-3-3-11">
                    <text:number>k.</text:number>
                    <text:p text:style-name="al">
                  <text:span text:style-name="nadrukcur">Boeken </text:span>
                </text:p>
                  </text:list-item>
                  <text:list-item text:style-override="id1-3-2-2-5-3-3-12">
                    <text:number>l.</text:number>
                    <text:p text:style-name="al">
                  <text:span text:style-name="nadrukcur">Podcasts </text:span>
                </text:p>
                  </text:list-item>
                  <text:list-item text:style-override="id1-3-2-2-5-3-3-13">
                    <text:number>m.</text:number>
                    <text:p text:style-name="al">
                  <text:span text:style-name="nadrukcur">Fotoseries </text:span>
                </text:p>
                  </text:list-item>
                </text:list>
              </text:list-item>
              <text:list-item text:style-override="id1-3-2-2-5-4">
                <text:number>2.</text:number>
                <text:p text:style-name="al">U kunt geen subsidie aanvragen voor: </text:p>
                <text:list text:style-name="id1-3-2-2-5-4-3">
                  <text:list-item text:style-override="id1-3-2-2-5-4-3-1">
                    <text:number>a.</text:number>
                    <text:p text:style-name="al">Reiskosten buiten Nederland;  </text:p>
                  </text:list-item>
                  <text:list-item text:style-override="id1-3-2-2-5-4-3-2">
                    <text:number>b.</text:number>
                    <text:p text:style-name="al">Andere reiskosten binnen Nederland dan openbaar vervoer en kilometers m.b.t. auto;</text:p>
                  </text:list-item>
                  <text:list-item text:style-override="id1-3-2-2-5-4-3-3">
                    <text:number>c.</text:number>
                    <text:p text:style-name="al">Verblijfskosten van sprekers en gasten;</text:p>
                  </text:list-item>
                  <text:list-item text:style-override="id1-3-2-2-5-4-3-4">
                    <text:number>d.</text:number>
                    <text:p text:style-name="al">Activiteiten die al gestart zijn voordat de aanvraag is ingediend; </text:p>
                  </text:list-item>
                  <text:list-item text:style-override="id1-3-2-2-5-4-3-5">
                    <text:number>e.</text:number>
                    <text:p text:style-name="al">Activiteiten waarvoor al subsidie is verleend door de gemeente Utrecht.</text:p>
                  </text:list-item>
                </text:list>
              </text:list-item>
            </text:list>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U kunt de subsidieaanvragen via <text:a xlink:href="https://eur03.safelinks.protection.outlook.com/?url=http%3A%2F%2Fwww.utrecht.nl%2Fsubsidieinclusiediversiteit&amp;data=05%7C02%7C%7C10c8ad0ea5574c600df108dc57aaa197%7Cb9ea87f7a2634e6898e15fad3547a805%7C0%7C0%7C638481637573630016%7CUnknown%7CTWFpbGZsb3d8eyJWIjoiMC4wLjAwMDAiLCJQIjoiV2luMzIiLCJBTiI6Ik1haWwiLCJXVCI6Mn0%3D%7C0%7C%7C%7C&amp;sdata=K4Tsafg2vuBWf7xo1ZjDO4GYIaYzL6RfASODN7gJNbk%3D&amp;reserved=0" xlink:type="simple">www.utrecht.nl/subsidieinclusiediversiteit</text:a> door middel van het digitale aanvraagformulier. </text:p>
                <text:list text:style-name="id1-3-2-2-6-2-3">
                  <text:list-item text:style-override="id1-3-2-2-6-2-3-1">
                    <text:number>a.</text:number>
                    <text:p text:style-name="al">Natuurlijke personen zonder inschrijving in het Handelsregister van de Kamer van Koophandel (KvK) moeten inloggen met DigiD. </text:p>
                  </text:list-item>
                  <text:list-item text:style-override="id1-3-2-2-6-2-3-2">
                    <text:number>b.</text:number>
                    <text:p text:style-name="al">Rechtspersonen en natuurlijke personen met een inschrijving in het Handelsregister van de Kamer van Koophandel (KvK) moeten inloggen met e-Herkenning. </text:p>
                  </text:list-item>
                </text:list>
              </text:list-item>
              <text:list-item text:style-override="id1-3-2-2-6-3">
                <text:number>2.</text:number>
                <text:p text:style-name="al">Bij het digitale aanvraagformulier moet worden meegestuurd: </text:p>
                <text:list text:style-name="id1-3-2-2-6-3-3">
                  <text:list-item text:style-override="id1-3-2-2-6-3-3-1">
                    <text:number>a.</text:number>
                    <text:p text:style-name="al">Een activiteitenplan  waarin het volgende wordt beschreven:</text:p>
                    <text:list text:style-name="id1-3-2-2-6-3-3-1-3">
                      <text:list-item text:style-override="id1-3-2-2-6-3-3-1-3-1">
                        <text:number>i.</text:number>
                        <text:p text:style-name="al">
                      <text:span text:style-name="nadrukvet">U en/of Organisatie </text:span>
                    </text:p>
                      </text:list-item>
                    </text:list>
                  </text:list-item>
                </text:list>
              </text:list-item>
              <text:list-item text:style-override="id1-3-2-2-6-4">
                <text:number/>
                <text:p text:style-name="al">Een, zo volledig mogelijke, omschrijving van uzelf en/of uw organisatie.</text:p>
                <text:list text:style-name="id1-3-2-2-6-4-3">
                  <text:list-item text:style-override="id1-3-2-2-6-4-3-1">
                    <text:number>ii.</text:number>
                    <text:p text:style-name="al">
                  <text:span text:style-name="nadrukvet">De activiteit - per activiteit in uw aanvraag </text:span>
                </text:p>
                    <text:list text:style-name="id1-3-2-2-6-4-3-1-3">
                      <text:list-item text:style-override="id1-3-2-2-6-4-3-1-3-1">
                        <text:number>a.</text:number>
                        <text:p text:style-name="al">Een beschrijving van de activiteit en de maatschappelijke relevantie. </text:p>
                      </text:list-item>
                      <text:list-item text:style-override="id1-3-2-2-6-4-3-1-3-2">
                        <text:number>b.</text:number>
                        <text:p text:style-name="al">Een beschrijving van de doelgroep.</text:p>
                      </text:list-item>
                      <text:list-item text:style-override="id1-3-2-2-6-4-3-1-3-3">
                        <text:number>•</text:number>
                        <text:p text:style-name="al">Een duiding de doelgroep/gemeenschap/leefomgeving waarvoor u de activiteit wilt inzetten. Omschrijf hierbij de doelgroep zoveel mogelijk vanuit het kruispuntdenken.<text:span text:style-name="nadrukcur"/></text:p>
                      </text:list-item>
                      <text:list-item text:style-override="id1-3-2-2-6-4-3-1-3-4">
                        <text:number>•</text:number>
                        <text:p text:style-name="al">Een beschrijving van de manier waarop u de beoogde doelgroep bereikt.</text:p>
                      </text:list-item>
                      <text:list-item text:style-override="id1-3-2-2-6-4-3-1-3-5">
                        <text:number>•</text:number>
                        <text:p text:style-name="al">Een beschrijving het aantal mensen dat u hoopt te bereiken met de activiteit.</text:p>
                      </text:list-item>
                      <text:list-item text:style-override="id1-3-2-2-6-4-3-1-3-6">
                        <text:number>c.</text:number>
                        <text:p text:style-name="al">Een beschrijving en onderbouwing van hoe uw activiteit bijdraagt aan de beleidsdoel(en) en speerpunt(en).</text:p>
                      </text:list-item>
                      <text:list-item text:style-override="id1-3-2-2-6-4-3-1-3-7">
                        <text:number>d.</text:number>
                        <text:p text:style-name="al">Een beschrijving en onderbouwing van welke kennis, ervaring en/of expertise u heeft in relatie tot de inhoud van de activiteit. </text:p>
                      </text:list-item>
                      <text:list-item text:style-override="id1-3-2-2-6-4-3-1-3-8">
                        <text:number>e.</text:number>
                        <text:p text:style-name="al">Een beschrijving van uw ervaring met het organiseren en/of uitvoering van vergelijkbare activiteiten met onderbouwing op welke wijze dit bijdraagt aan het organiseren en/of uitvoeren van de activiteit. </text:p>
                      </text:list-item>
                      <text:list-item text:style-override="id1-3-2-2-6-4-3-1-3-9">
                        <text:number>f.</text:number>
                        <text:p text:style-name="al">Een beschrijving over op welke manier u verbonden bent met Utrecht en de beoogde doelgroep. </text:p>
                      </text:list-item>
                      <text:list-item text:style-override="id1-3-2-2-6-4-3-1-3-10">
                        <text:number>•</text:number>
                        <text:p text:style-name="al">Een beschrijving van de Utrechtse context in relatie tot uw activiteit </text:p>
                      </text:list-item>
                      <text:list-item text:style-override="id1-3-2-2-6-4-3-1-3-11">
                        <text:number>•</text:number>
                        <text:p text:style-name="al">Een beschrijving van met wie en op welke manier u samenwerkt met de beoogde doelgroep in relatie tot uw activiteit. <text:span text:style-name="nadrukcur">Als u nog niet samenwerkt met de beoogde doelgroep, beschrijf dan op welke manier u dit rondom de activiteit van plan bent om te gaan doen. </text:span></text:p>
                      </text:list-item>
                      <text:list-item text:style-override="id1-3-2-2-6-4-3-1-3-12">
                        <text:number>g.</text:number>
                        <text:p text:style-name="al">Een beschrijving waarom en op welke manier deze activiteit bijdraagt aan duurzame en/of urgente verandering en/of effecten voor de beoogde doelgroep. </text:p>
                      </text:list-item>
                      <text:list-item text:style-override="id1-3-2-2-6-4-3-1-3-13">
                        <text:number>•</text:number>
                        <text:p text:style-name="al">Een beschrijving van de impact die u hoopt te maken op de beoogde doelgroep.</text:p>
                      </text:list-item>
                      <text:list-item text:style-override="id1-3-2-2-6-4-3-1-3-14">
                        <text:number>•</text:number>
                        <text:p text:style-name="al">Een onderbouwing van op welke wijze deze activiteit bijdraagt aan duurzame verandering voor de beoogde doelgroep.</text:p>
                      </text:list-item>
                      <text:list-item text:style-override="id1-3-2-2-6-4-3-1-3-15">
                        <text:number>•</text:number>
                        <text:p text:style-name="al">Een beschrijving van hoe u deze activiteit na afloop van deze financiering wil  voortzetten.</text:p>
                      </text:list-item>
                      <text:list-item text:style-override="id1-3-2-2-6-4-3-1-3-16">
                        <text:number>•</text:number>
                        <text:p text:style-name="al">Een onderbouwing van waarom deze activiteit urgent is voor de beoogde doelgroep.</text:p>
                      </text:list-item>
                    </text:list>
                  </text:list-item>
                  <text:list-item text:style-override="id1-3-2-2-6-4-3-2">
                    <text:number>b.</text:number>
                    <text:p text:style-name="al">Een duidelijke en sluitende begroting </text:p>
                    <text:list text:style-name="id1-3-2-2-6-4-3-2-3">
                      <text:list-item text:style-override="id1-3-2-2-6-4-3-2-3-1">
                        <text:number>i.</text:number>
                        <text:p text:style-name="al">Voor aanvragen boven de € 50.000 dient minimaal 30% van de totale begroting te bestaan uit cofinanciering in natura (denk hierbij ook aan vrijwillige inzet) of aanvullende financiële fondsen. </text:p>
                      </text:list-item>
                      <text:list-item text:style-override="id1-3-2-2-6-4-3-2-3-2">
                        <text:number>ii.</text:number>
                        <text:p text:style-name="al">De cofinanciering in natura is onderbouwd met een reële grondslag, waarbij de rekenwaarde voor de vrijwillige inzet maximaal € 25,00 per uur is. </text:p>
                      </text:list-item>
                    </text:list>
                  </text:list-item>
                  <text:list-item text:style-override="id1-3-2-2-6-4-3-3">
                    <text:number>c.</text:number>
                    <text:p text:style-name="al">Een duidelijke planning </text:p>
                  </text:list-item>
                  <text:list-item text:style-override="id1-3-2-2-6-4-3-4">
                    <text:number>d.</text:number>
                    <text:p text:style-name="al">Een beschrijving over hoe u een veilige en inclusieve werkomgeving waarborgt tijdens uw activiteit </text:p>
                  </text:list-item>
                </text:list>
              </text:list-item>
              <text:list-item text:style-override="id1-3-2-2-6-5">
                <text:number>3.</text:number>
                <text:p text:style-name="al">Als de (rechts)persoon met een inschrijving bij de Kamer van Koophandel in de voorgaande drie jaar geen subsidie heeft aangevraagd of indien de onderstaande gegevens zijn gewijzigd, dan moet ook worden meegestuurd: </text:p>
                <text:list text:style-name="id1-3-2-2-6-5-3">
                  <text:list-item text:style-override="id1-3-2-2-6-5-3-1">
                    <text:number>a.</text:number>
                    <text:p text:style-name="al">Kopie bankafschrift waarop in ieder geval het rekeningnummer en de naam van de aanvrager duidelijk zichtbaar zijn; </text:p>
                  </text:list-item>
                  <text:list-item text:style-override="id1-3-2-2-6-5-3-2">
                    <text:number>b.</text:number>
                    <text:p text:style-name="al">Een uittreksel uit het handelsregister van de Kamer van Koophandel; </text:p>
                  </text:list-item>
                  <text:list-item text:style-override="id1-3-2-2-6-5-3-3">
                    <text:number>c.</text:number>
                    <text:p text:style-name="al">De statuten, als de aanvrager een rechtspersoon met volledige rechtsbevoegdheid is.    </text:p>
                  </text:list-item>
                </text:list>
              </text:list-item>
            </text:list>
          </text:section>
          <text:section text:name="artikel_id1-3-2-2-7" text:style-name="artikel">
            <text:p text:style-name="artikel_kop_titel"><text:span text:style-name="artikel_kop_label">Artikel</text:span> <text:span text:style-name="artikel_kop_nr">7</text:span> Tot wanneer kunt u een subsidieaanvraag doen?</text:p>
            <text:list text:style-name="id1-3-2-2-7-2">
              <text:list-item text:style-override="id1-3-2-2-7-2">
                <text:number>1.</text:number>
                <text:p text:style-name="al">Subsidieaanvragen voor activiteiten van 1 januari t/m 31 december dienen uiterlijk 1 oktober van het voorgaande jaar te zijn ingediend. Aanvragen worden gelijktijdig beoordeeld en onderling vergeleken.</text:p>
              </text:list-item>
              <text:list-item text:style-override="id1-3-2-2-7-3">
                <text:number>2.</text:number>
                <text:p text:style-name="al">Als hierna het subsidieplafond nog niet bereikt is, kunnen tussen 1 januari en 1 juli van datzelfde jaar opnieuw aanvragen ingediend worden. Deze aanvragen worden in volgorde van binnenkomst beoordeeld.</text:p>
              </text:list-item>
              <text:list-item text:style-override="id1-3-2-2-7-4">
                <text:number>3.</text:number>
                <text:p text:style-name="al">Voor 2025 is het mogelijk om een éénjarige subsidie aan te vragen.</text:p>
              </text:list-item>
              <text:list-item text:style-override="id1-3-2-2-7-5">
                <text:number>4.</text:number>
                <text:p text:style-name="al">Voor de subsidiejaren: 2026, 2028, 2030 en 2032 is er de mogelijkheid om een tweejarige subsidie aan te vragen.</text:p>
              </text:list-item>
              <text:list-item text:style-override="id1-3-2-2-7-6">
                <text:number>5.</text:number>
                <text:p text:style-name="al">Als het subsidieplafond nog niet is bereikt dan is het mogelijk om voor subsidiejaren: 2027, 2029, 2031 en 2033 een éénjarige subsidie aan te vragen. </text:p>
              </text:list-item>
            </text:list>
          </text:section>
          <text:section text:name="artikel_id1-3-2-2-8" text:style-name="artikel">
            <text:p text:style-name="artikel_kop_titel"><text:span text:style-name="artikel_kop_label">Artikel</text:span> <text:span text:style-name="artikel_kop_nr">8</text:span> Hoeveel subsidie kunt u ontvangen?</text:p>
            <text:list text:style-name="id1-3-2-2-8-2">
              <text:list-item text:style-override="id1-3-2-2-8-2">
                <text:number>1.</text:number>
                <text:p text:style-name="al">Voor een rechtspersoon met volledige rechtsbevoegdheid (zoals: verenigingen, stichtingen en BV’s) en natuurlijke personen met een inschrijving in de kamer van koophandel (zoals: ZZP’ers) kan per aanvraag maximaal € 75.000 subsidie worden verleend;</text:p>
              </text:list-item>
              <text:list-item text:style-override="id1-3-2-2-8-3">
                <text:number>2.</text:number>
                <text:p text:style-name="al">Voor een natuurlijke personen (zoals: individuele inwoners) kan per aanvraag maximaal €20.000 subsidie worden verleend.</text:p>
              </text:list-item>
            </text:list>
          </text:section>
          <text:section text:name="artikel_id1-3-2-2-9" text:style-name="artikel">
            <text:p text:style-name="artikel_kop_titel"><text:span text:style-name="artikel_kop_label">Artikel</text:span> <text:span text:style-name="artikel_kop_nr">9</text:span> Hoe wordt uw subsidieaanvraag beoordeeld?</text:p>
            <text:list text:style-name="id1-3-2-2-9-2">
              <text:list-item text:style-override="id1-3-2-2-9-2-1">
                <text:number>1.</text:number>
                <text:p text:style-name="al">De beoordeling van uw aanvraag wordt gedaan op basis van de volgende criteria:</text:p>
                <text:list text:style-name="id1-3-2-2-9-2-1-3">
                  <text:list-item text:style-override="id1-3-2-2-9-2-1-3-1">
                    <text:number>a.</text:number>
                    <text:p text:style-name="al">De mate waarin uw activiteit bijdraagt aan de beleidsdoelen, zoals beschreven in Artikel 2, en aan de speerpunten die gelden bij de start van de activiteit.</text:p>
                  </text:list-item>
                </text:list>
              </text:list-item>
              <text:list-item text:style-override="id1-3-2-2-9-2-2">
                <text:number/>
                <text:p text:style-name="al">
                <text:span text:style-name="nadrukcur">Hoe beter de </text:span>
                <text:span text:style-name="nadrukcur">activiteit bijdraagt </text:span>
                <text:span text:style-name="nadrukcur">aan de</text:span>
                <text:span text:style-name="nadrukcur"/>
                <text:span text:style-name="nadrukcur">beleids</text:span>
                <text:span text:style-name="nadrukcur">doelen en speerpunten, hoe hoger de score.</text:span>
              </text:p>
              </text:list-item>
              <text:list-item text:style-override="id1-3-2-2-9-2-3">
                <text:number/>
                <text:p text:style-name="al"/>
              </text:list-item>
              <text:list-item text:style-override="id1-3-2-2-9-2-4">
                <text:number/>
                <text:p text:style-name="al">Score voor dit onderdeel: 0 tot 30 punten</text:p>
              </text:list-item>
              <text:list-item text:style-override="id1-3-2-2-9-2-5">
                <text:number/>
                <text:p text:style-name="al"/>
                <text:list text:style-name="id1-3-2-2-9-2-5-3">
                  <text:list-item text:style-override="id1-3-2-2-9-2-5-3-1">
                    <text:number>b.</text:number>
                    <text:p text:style-name="al">De mate waarin de aanvrager aantoonbare kennis, ervaring en/of expertise heeft met betrekking tot de inhoud van de beoogde activiteit.</text:p>
                  </text:list-item>
                </text:list>
              </text:list-item>
              <text:list-item text:style-override="id1-3-2-2-9-2-6">
                <text:number/>
                <text:p text:style-name="al">
                <text:span text:style-name="nadrukcur">Hoe meer </text:span>
                <text:span text:style-name="nadrukcur">aantoonbare </text:span>
                <text:span text:style-name="nadrukcur">kennis, ervaring en/of expertise u heeft met betrekking tot de inhoud van de beoogde activiteit, hoe hoger de score.</text:span>
              </text:p>
              </text:list-item>
              <text:list-item text:style-override="id1-3-2-2-9-2-7">
                <text:number/>
                <text:p text:style-name="al"/>
              </text:list-item>
              <text:list-item text:style-override="id1-3-2-2-9-2-8">
                <text:number/>
                <text:p text:style-name="al">Score voor dit onderdeel: 0 tot 20 punten</text:p>
              </text:list-item>
              <text:list-item text:style-override="id1-3-2-2-9-2-9">
                <text:number/>
                <text:p text:style-name="al"/>
                <text:list text:style-name="id1-3-2-2-9-2-9-3">
                  <text:list-item text:style-override="id1-3-2-2-9-2-9-3-1">
                    <text:number>c.</text:number>
                    <text:p text:style-name="al">De mate waarin de aanvrager aantoonbare ervaring heeft met betrekking tot het organiseren van vergelijkbare activiteiten.</text:p>
                  </text:list-item>
                </text:list>
              </text:list-item>
              <text:list-item text:style-override="id1-3-2-2-9-2-10">
                <text:number/>
                <text:p text:style-name="al">
                <text:span text:style-name="nadrukcur">Hoe meer </text:span>
                <text:span text:style-name="nadrukcur"/>
                <text:span text:style-name="nadrukcur">ervaring u heeft met het organiseren van vergelijkbare activiteiten</text:span>
                <text:span text:style-name="nadrukcur"> en hoe beter u </text:span>
                <text:span text:style-name="nadrukcur">onderbouwt</text:span>
                <text:span text:style-name="nadrukcur"> hoe</text:span>
                <text:span text:style-name="nadrukcur"> dit wordt ingezet voor deze activiteit</text:span>
                <text:span text:style-name="nadrukcur">, hoe hoger de score.</text:span>
              </text:p>
              </text:list-item>
              <text:list-item text:style-override="id1-3-2-2-9-2-11">
                <text:number/>
                <text:p text:style-name="al"/>
              </text:list-item>
              <text:list-item text:style-override="id1-3-2-2-9-2-12">
                <text:number/>
                <text:p text:style-name="al">Score voor dit onderdeel: 0 tot 5 punten</text:p>
              </text:list-item>
              <text:list-item text:style-override="id1-3-2-2-9-2-13">
                <text:number/>
                <text:p text:style-name="al"/>
                <text:list text:style-name="id1-3-2-2-9-2-13-3">
                  <text:list-item text:style-override="id1-3-2-2-9-2-13-3-1">
                    <text:number>d.</text:number>
                    <text:p text:style-name="al">De mate waarin de aanvrager relevante kennis heeft van de Utrechtse context met betrekking tot de inhoud van de beoogde activiteit, de beoogde doelgroep en aantoonbare samenwerking heeft met de beoogde doelgroep.</text:p>
                  </text:list-item>
                </text:list>
              </text:list-item>
              <text:list-item text:style-override="id1-3-2-2-9-2-14">
                <text:number/>
                <text:p text:style-name="al">
                <text:span text:style-name="nadrukcur">De score is hoger als de aanvrager meer kennis heeft van de Utrechtse context,</text:span>
                <text:span text:style-name="nadrukcur"> de beoogde doelgroep en</text:span>
                <text:span text:style-name="nadrukcur"> aantoonbare samenwerking heeft met </text:span>
                <text:span text:style-name="nadrukcur">de </text:span>
                <text:span text:style-name="nadrukcur">beoogde doelgroep.</text:span>
              </text:p>
              </text:list-item>
              <text:list-item text:style-override="id1-3-2-2-9-2-15">
                <text:number/>
                <text:p text:style-name="al"/>
              </text:list-item>
              <text:list-item text:style-override="id1-3-2-2-9-2-16">
                <text:number/>
                <text:p text:style-name="al">Score voor dit onderdeel: 0 tot 20 punten</text:p>
              </text:list-item>
              <text:list-item text:style-override="id1-3-2-2-9-2-17">
                <text:number/>
                <text:p text:style-name="al"/>
                <text:list text:style-name="id1-3-2-2-9-2-17-3">
                  <text:list-item text:style-override="id1-3-2-2-9-2-17-3-1">
                    <text:number>e.</text:number>
                    <text:p text:style-name="al">De mate waarin uw activiteit urgent is en bijdraagt aan duurzame verandering en/of effecten met betrekking tot de beleidsdoelen voor de beoogde doelgroep in Utrecht.</text:p>
                  </text:list-item>
                </text:list>
              </text:list-item>
              <text:list-item text:style-override="id1-3-2-2-9-2-18">
                <text:number/>
                <text:p text:style-name="al">
                <text:span text:style-name="nadrukcur">De score is hoger als de aanvrager beter kan motiveren waarom deze activiteit </text:span>
                <text:span text:style-name="nadrukcur">urgent</text:span>
                <text:span text:style-name="nadrukcur"> is voor de beoogde doelgroep in Utrecht en hoe dit bijdraagt aan duurzame verandering</text:span>
                <text:span text:style-name="nadrukcur"> en/of effecten voor de beoogde doelgroep</text:span>
                <text:span text:style-name="nadrukcur"> in </text:span>
                <text:span text:style-name="nadrukcur">Utrecht</text:span>
                <text:span text:style-name="nadrukcur">. </text:span>
              </text:p>
              </text:list-item>
              <text:list-item text:style-override="id1-3-2-2-9-2-19">
                <text:number/>
                <text:p text:style-name="al"/>
              </text:list-item>
              <text:list-item text:style-override="id1-3-2-2-9-2-20">
                <text:number/>
                <text:p text:style-name="al">Score voor dit onderdeel: 0 tot 25 punten</text:p>
              </text:list-item>
              <text:list-item text:style-override="id1-3-2-2-9-2-21">
                <text:number/>
                <text:p text:style-name="al"/>
              </text:list-item>
              <text:list-item text:style-override="id1-3-2-2-9-2-22">
                <text:number>2.</text:number>
                <text:p text:style-name="al">Om voor subsidieverlening in aanmerking te komen moet de aanvraag minimaal 65 punten behalen.</text:p>
              </text:list-item>
            </text:list>
          </text:section>
          <text:section text:name="artikel_id1-3-2-2-10" text:style-name="artikel">
            <text:p text:style-name="artikel_kop_titel"><text:span text:style-name="artikel_kop_label">Artikel</text:span> <text:span text:style-name="artikel_kop_nr">10</text:span> Wanneer hoort u van ons? </text:p>
            <text:list text:style-name="id1-3-2-2-10-2">
              <text:list-item text:style-override="id1-3-2-2-10-2-1">
                <text:number>1.</text:number>
                <text:p text:style-name="al">Burgemeester en wethouders beslissen binnen 13 weken over de aanvraag.</text:p>
              </text:list-item>
              <text:list-item text:style-override="id1-3-2-2-10-2-2">
                <text:number>2.</text:number>
                <text:p text:style-name="al">Bij een tweejaarlijkse subsidie dient u een tussentijdse rapportage in op basis van het ingediende activiteitenplan en enkele aanvullende vragen beschreven in de verleningsbeschikking.</text:p>
              </text:list-item>
              <text:list-item text:style-override="id1-3-2-2-10-2-3">
                <text:number>3.</text:number>
                <text:p text:style-name="al">Burgemeester en wethouders stellen het subsidiebedrag vast nadat de aanvrager de aanvraag tot vaststelling heeft ingediend met de volgende documenten:</text:p>
                <text:list text:style-name="id1-3-2-2-10-2-3-3">
                  <text:list-item text:style-override="id1-3-2-2-10-2-3-3-1">
                    <text:number>a.</text:number>
                    <text:p text:style-name="al">Een inhoudelijke verantwoording van de activiteit op basis van het ingediende activiteitenplan en enkele aanvullende vragen beschreven in de verleningsbeschikking;</text:p>
                  </text:list-item>
                  <text:list-item text:style-override="id1-3-2-2-10-2-3-3-2">
                    <text:number>b.</text:number>
                    <text:p text:style-name="al">Een financiële verantwoording van de kosten ten opzichte van de ingediende begroting.   </text:p>
                  </text:list-item>
                </text:list>
              </text:list-item>
            </text:list>
          </text:section>
          <text:section text:name="artikel_id1-3-2-2-11" text:style-name="artikel">
            <text:p text:style-name="artikel_kop_titel"><text:span text:style-name="artikel_kop_label">Artikel</text:span> <text:span text:style-name="artikel_kop_nr">11</text:span> Voorwaardelijke verlening</text:p>
            <text:p text:style-name="al">Mocht er een vergunning nodig zijn voor de uitvoering van de activiteit, dan wordt de subsidie verleend onder de ontbindende voorwaarde dat de vergunning verleend moet zijn voor de aanvang van de activiteit.</text:p>
          </text:section>
          <text:section text:name="artikel_id1-3-2-2-12" text:style-name="artikel">
            <text:p text:style-name="artikel_kop_titel"><text:span text:style-name="artikel_kop_label">Artikel</text:span> <text:span text:style-name="artikel_kop_nr">12</text:span> Evaluatie </text:p>
            <text:p text:style-name="al">Het beleid waarvoor de subsidie wordt ingezet, ondergaat periodieke evaluaties in een leercyclus, samen met onder andere partners en inwoners van de stad. Deze evaluatie kan leiden tot aanpassingen van de nadere regel.   </text:p>
          </text:section>
          <text:section text:name="artikel_id1-3-2-2-13" text:style-name="artikel">
            <text:p text:style-name="artikel_kop_titel"><text:span text:style-name="artikel_kop_label">Artikel</text:span> <text:span text:style-name="artikel_kop_nr">13</text:span> Wanneer gaat deze subsidieregeling in?</text:p>
            <text:p text:style-name="al">Deze nadere regel geldt vanaf 1 januari 2025. </text:p>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Inclusie en Diversiteit gemeente Utrech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3 april 2024.</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0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4-01-31</meta:user-defined>
    <meta:user-defined meta:name="DCTERMS.alternative">Nadere regel subsidie Inclusie en Diversiteit gemeente Utrecht</meta:user-defined>
    <dc:language>nl</dc:language>
    <meta:user-defined meta:name="OVERHEIDop.locatietype/OVERHEIDop.gebiedsmarkering">Gemeente</meta:user-defined>
    <meta:user-defined meta:name="DC.title">Nadere regel subsidie Inclusie en Diversiteit gemeente Utrecht</meta:user-defined>
    <meta:user-defined meta:name="DCTERMS.W3CDTF/DCTERMS.available">2024-04-25</meta:user-defined>
    <meta:user-defined meta:name="DCTERMS.W3CDTF/OVERHEIDop.jaargang">2024</meta:user-defined>
    <meta:user-defined meta:name="OVERHEIDop.publicationIssue">184068</meta:user-defined>
    <meta:user-defined meta:name="OVERHEIDop.betreftRegeling">CVDR719069_1</meta:user-defined>
    <meta:user-defined meta:name="xs:date/OVERHEIDop.startdatum">2025-01-01</meta:user-defined>
    <meta:user-defined meta:name="OVERHEIDop.GmbID/DC.identifier">gmb-2024-184068</meta:user-defined>
    <meta:user-defined meta:name="OVERHEIDop.versieInformatie"/>
  </office:meta>
</office:document-meta>
</file>