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Franciscanessenstraat 5, 2065 AR, plaatsen van een dakkapel in het voordakvlak van de woning, 22-04-2024, DSO 2024042201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Franciscanessenstraat 5, 2065 AR, plaatsen van een dakkapel in het voordakvlak van de woning, 22-04-2024, DSO 2024042201747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66</meta:user-defined>
    <meta:user-defined meta:name="OVERHEIDop.GmbID/DC.identifier">gmb-2024-184066</meta:user-defined>
    <meta:user-defined meta:name="OVERHEIDop.versieInformatie"/>
  </office:meta>
</office:document-meta>
</file>