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indervakantieweek van 22 juli t/m 26 juli 2024, Voetbalvereniging F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2 april 2024 een aanvraag voor een evenementenvergunning ontvangen. De vergunning is aangevraagd voor Kindervakantieweek van 22 juli t/m 26 juli 2024 op locatie Voetbalvereniging FC Aalsmeer.</text:p>
            <text:p text:style-name="common-al">De aanvraag is geregistreerd onder zaaknummer Z2024-0000143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143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405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5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5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39</meta:user-defined>
    <meta:user-defined meta:name="DCTERMS.abstract">Betreft: aanvraag op locatie Voetbalvereniging FC Aalsmeer</meta:user-defined>
    <dc:language>nl</dc:language>
    <meta:user-defined meta:name="OVERHEIDop.locatietype/OVERHEIDop.gebiedsmarkering">Punt</meta:user-defined>
    <meta:user-defined meta:name="DC.title">Aanvraag vergunning voor Kindervakantieweek van 22 juli t/m 26 juli 2024, Voetbalvereniging FC Aalsmee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58</meta:user-defined>
    <meta:user-defined meta:name="OVERHEIDop.GmbID/DC.identifier">gmb-2024-184058</meta:user-defined>
    <meta:user-defined meta:name="OVERHEIDop.versieInformatie"/>
  </office:meta>
</office:document-meta>
</file>