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of baggerspecie op of in de landbodem aan Nieuwe Bussummerweg 2-246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:</text:span>
          </text:p>
            <text:p text:style-name="common-al">Burgemeester en wethouders van Huizen maken bekend dat zij de volgende meldingen hebben ontvangen voor:</text:p>
            <text:p text:style-name="common-al">
            <text:span text:style-name="nadrukvet">Toepassen van grond of baggerspecie op of in de landbodem op de volgende locaties:</text:span>
          </text:p>
            <text:list text:style-name="id1-3-2-1-1-4">
              <text:list-item text:style-override="id1-3-2-1-1-4-1">
                <text:number>-</text:number>
                <text:p text:style-name="al">Nieuwe Bussummerweg 2-246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405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Nieuwe Bussummerweg 2-246 te Huiz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55</meta:user-defined>
    <meta:user-defined meta:name="OVERHEIDop.GmbID/DC.identifier">gmb-2024-184055</meta:user-defined>
    <meta:user-defined meta:name="OVERHEIDop.versieInformatie"/>
  </office:meta>
</office:document-meta>
</file>