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Van Dalsumplein ongenummerd, kadastraal bekend als HUL00 A 2901, A 3183 e, Hulst (HUL00) A 2901, Hulst (HUL00) A 3183, Hulst (HUL00) A 2995, Hulst (HUL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twee appartementenblokken met garage aan Hulst, Stationsweg 12a tm 12u, Traverse 20 tm 72 en Van Dalsumplein 2, kadastraal bekend als HUL00 A 2901, A 3183 e, Hulst (HUL00) A 2901, Hulst (HUL00) A 3183, Hulst (HUL00) A 2995, Hulst (HUL00) M 272</text:span>
          </text:p>
            <text:p text:style-name="common-al">De Gemeente Hulst heeft een omgevingsvergunning verleend. De gemeente geeft hiermee toestemming voor realiseren van twee appartementenblokken met garage aan Hulst, Van Dalsumplein ongenummerd, kadastraal bekend als HUL00 A 2901, A 3183 e, Hulst (HUL00) A 2901, Hulst (HUL00) A 3183, Hulst (HUL00) A 2995, Hulst (HUL00) M 272.</text:p>
            <text:p text:style-name="common-al">
            
          </text:p>
            <text:p text:style-name="common-al">Zaaknummer: 0677304054</text:p>
            <text:p text:style-name="common-al">Beschikking datum verzonden: 23-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40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4054</meta:user-defined>
    <meta:user-defined meta:name="DCTERMS.abstract">Toestemming voor 0677304054 realiseren van twee appartementenblokken met garage aan Hulst, Stationsweg 12a tm 12u, Traverse 20 tm 72 en van Dalsumplein 2, kadastraal bekend als HUL00 A 2901, A 3183 e, Hulst (HUL00) A 2901, Hulst (HUL00) A 3183, Hulst (HUL00) A 2995, Hulst (HUL00) M 27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f besluit omgevingsvergunning, Hulst, Van Dalsumplein ongenummerd, kadastraal bekend als HUL00 A 2901, A 3183 e, Hulst (HUL00) A 2901, Hulst (HUL00) A 3183, Hulst (HUL00) A 2995, Hulst (HUL00</meta:user-defined>
    <meta:user-defined meta:name="OVERHEIDop.datumEindeReactietermijn">2024-06-06</meta:user-defined>
    <meta:user-defined meta:name="OVERHEIDop.terinzageleggingBG">https://www.digitale-inzage.nl/Gemeente%20Hulst/dossier/aLBOgRVDoEiFZaKEfvxtZQ</meta:user-defined>
    <meta:user-defined meta:name="DCTERMS.W3CDTF/DCTERMS.available">2024-04-25</meta:user-defined>
    <meta:user-defined meta:name="DCTERMS.W3CDTF/OVERHEIDop.jaargang">2024</meta:user-defined>
    <meta:user-defined meta:name="OVERHEIDop.publicationIssue">184054</meta:user-defined>
    <meta:user-defined meta:name="OVERHEIDop.GmbID/DC.identifier">gmb-2024-184054</meta:user-defined>
    <meta:user-defined meta:name="OVERHEIDop.versieInformatie"/>
  </office:meta>
</office:document-meta>
</file>