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Vijfheerenl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3 april 2024 is een vergunning verzonden aan aanvrager voor organiseren van een collecte t.b.v. St. Dierenasiel Gorinchem e. O. in de kernen Ameide, Meerkerk en Tienhoven aan de Lek van 25 augustus 2024 tot en met 31 augustus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40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86188</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collectevergunning Gemeente Vijfheerenlanden</meta:user-defined>
    <meta:user-defined meta:name="DCTERMS.W3CDTF/DCTERMS.available">2024-04-25</meta:user-defined>
    <meta:user-defined meta:name="DCTERMS.W3CDTF/OVERHEIDop.jaargang">2024</meta:user-defined>
    <meta:user-defined meta:name="OVERHEIDop.publicationIssue">184053</meta:user-defined>
    <meta:user-defined meta:name="OVERHEIDop.GmbID/DC.identifier">gmb-2024-184053</meta:user-defined>
    <meta:user-defined meta:name="OVERHEIDop.versieInformatie"/>
  </office:meta>
</office:document-meta>
</file>