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t op:</text:p>
            <text:p text:style-name="al"/>
            <text:list text:style-name="id1-3-2-1-1-4">
              <text:list-item text:style-override="id1-3-2-1-1-4-1">
                <text:number>-</text:number>
                <text:p text:style-name="al">Artikel 4:81, eerste lid Awb;</text:p>
              </text:list-item>
              <text:list-item text:style-override="id1-3-2-1-1-4-2">
                <text:number>-</text:number>
                <text:p text:style-name="al">Artikel 4:83 Awb;</text:p>
              </text:list-item>
              <text:list-item text:style-override="id1-3-2-1-1-4-3">
                <text:number>-</text:number>
                <text:p text:style-name="al">Artikel 1:3, vierde lid Awb;</text:p>
              </text:list-item>
              <text:list-item text:style-override="id1-3-2-1-1-4-4">
                <text:number>-</text:number>
                <text:p text:style-name="al">Artikel 17, eerste lid Participatiewet;</text:p>
              </text:list-item>
              <text:list-item text:style-override="id1-3-2-1-1-4-5">
                <text:number>-</text:number>
                <text:p text:style-name="al">Artikel 31, tweede lid, onderdeel m Participatiewet</text:p>
              </text:list-item>
            </text:list>
            <text:p text:style-name="al">overwegende dat:</text:p>
            <text:list text:style-name="id1-3-2-1-1-6">
              <text:list-item text:style-override="id1-3-2-1-1-6-1">
                <text:number>-</text:number>
                <text:p text:style-name="al">het college het wenselijk vindt om beleidsregels vast te stellen over vrijlating van giften.</text:p>
              </text:list-item>
            </text:list>
            <text:p text:style-name="al">Besluit: </text:p>
            <text:p text:style-name="al"/>
            <text:p text:style-name="al">vast te stellen de Beleidsregels Vrijlating giften Participatiewet gemeente We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ge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Belanghebbende</text:span>: persoon of personen met een bijstandsuitkering;</text:p>
                  </text:list-item>
                  <text:list-item text:style-override="id1-3-2-2-1-3-3-2">
                    <text:number>b.</text:number>
                    <text:p text:style-name="al">
                  <text:span text:style-name="nadrukcur">Beleidsregels</text:span>: beleidsregels vrijlating giften Participatiewet gemeente Weert;</text:p>
                  </text:list-item>
                  <text:list-item text:style-override="id1-3-2-2-1-3-3-3">
                    <text:number>c.</text:number>
                    <text:p text:style-name="al">
                  <text:span text:style-name="nadrukcur">College</text:span>: college van burgemeester en wethouders van de gemeente Weert;</text:p>
                  </text:list-item>
                  <text:list-item text:style-override="id1-3-2-2-1-3-3-4">
                    <text:number>d.</text:number>
                    <text:p text:style-name="al">
                  <text:span text:style-name="nadrukcur">de Wet</text:span>: Participatiewet;</text:p>
                  </text:list-item>
                  <text:list-item text:style-override="id1-3-2-2-1-3-3-5">
                    <text:number>e.</text:number>
                    <text:p text:style-name="al">
                  <text:span text:style-name="nadrukcur">Gemeente</text:span>: gemeente Weert</text:p>
                  </text:list-item>
                  <text:list-item text:style-override="id1-3-2-2-1-3-3-6">
                    <text:number>f.</text:number>
                    <text:p text:style-name="al">
                  <text:span text:style-name="nadrukcur">Gift</text:span>: een bijdrage of meerdere bijdragen met een onverplicht karakter, van derden (personen of instellingen) zonder eraan verbonden wederdienst, terugbetalingsverplichting of enige vorm van tegenprestatie. Een gift kan zowel giraal, contant als in natura zijn. </text:p>
                  </text:list-item>
                </text:list>
              </text:list-item>
            </text:list>
          </text:section>
          <text:section text:name="artikel_id1-3-2-2-2" text:style-name="artikel">
            <text:p text:style-name="artikel_kop_titel"><text:span text:style-name="artikel_kop_label">Artikel</text:span> <text:span text:style-name="artikel_kop_nr">2.</text:span> Eenmalige giften</text:p>
            <text:list text:style-name="id1-3-2-2-2-2">
              <text:list-item text:style-override="id1-3-2-2-2-2">
                <text:number>1.</text:number>
                <text:p text:style-name="al">Een Gift, als bedoeld in artikel 31, tweede lid onderdeel m van De Wet, met een eenmalig karakter wordt niet tot de middelen gerekend (vrijgelaten) tot een bedrag van € 1.200,- per kalenderjaar.</text:p>
              </text:list-item>
              <text:list-item text:style-override="id1-3-2-2-2-3">
                <text:number>2.</text:number>
                <text:p text:style-name="al">Eenmalige Giften tot een bedrag, als genoemd in het eerste lid, hoeven niet te worden gemeld.</text:p>
              </text:list-item>
              <text:list-item text:style-override="id1-3-2-2-2-4">
                <text:number>3.</text:number>
                <text:p text:style-name="al">De vrijlating, genoemd in het eerste lid van dit artikel, geldt per uitkering en niet per uitkeringsgerechtigde. </text:p>
              </text:list-item>
              <text:list-item text:style-override="id1-3-2-2-2-5">
                <text:number>4.</text:number>
                <text:p text:style-name="al">De waarde van een Gift in natura wordt bepaald op basis van de waarde in het economisch verkeer.</text:p>
              </text:list-item>
              <text:list-item text:style-override="id1-3-2-2-2-6">
                <text:number>5.</text:number>
                <text:p text:style-name="al">De vrijlating wordt toegerekend aan het kalenderjaar (1 januari tot en met 31 december). </text:p>
              </text:list-item>
              <text:list-item text:style-override="id1-3-2-2-2-7">
                <text:number>6.</text:number>
                <text:p text:style-name="al">Wanneer een Belanghebbende gedurende een jaar minder dan € 1.200,- aan Giften heeft ontvangen, dan mag het restant niet meegenomen worden naar het volgende kalenderjaar.</text:p>
              </text:list-item>
              <text:list-item text:style-override="id1-3-2-2-2-8">
                <text:number>7.</text:number>
                <text:p text:style-name="al">Voor zover de Gift hoger is dan het in het eerste lid genoemde bedrag, wordt het meerdere als vermogen aangemerkt.</text:p>
              </text:list-item>
              <text:list-item text:style-override="id1-3-2-2-2-9">
                <text:number>8.</text:number>
                <text:p text:style-name="al">Voor alle Giften die een Belanghebbende ontvangt waarbij het vrij te laten bedrag als bepaald in lid 1 van dit artikel, wordt overschreden, geldt de inlichtingenplicht zoals bedoeld in artikel 17, eerste lid van de Wet.</text:p>
              </text:list-item>
            </text:list>
          </text:section>
          <text:section text:name="artikel_id1-3-2-2-3" text:style-name="artikel">
            <text:p text:style-name="artikel_kop_titel"><text:span text:style-name="artikel_kop_label">Artikel</text:span> <text:span text:style-name="artikel_kop_nr">3.</text:span> Periodieke giften</text:p>
            <text:list text:style-name="id1-3-2-2-3-2">
              <text:list-item text:style-override="id1-3-2-2-3-2">
                <text:number>1.</text:number>
                <text:p text:style-name="al">Een Gift, als bedoeld in artikel 31, tweede lid onderdeel m van de Wet, met een periodiek karakter wordt niet tot de middelen gerekend (vrijgelaten) tot een bedrag van € 1.200,- per kalenderjaar.</text:p>
              </text:list-item>
              <text:list-item text:style-override="id1-3-2-2-3-3">
                <text:number>2.</text:number>
                <text:p text:style-name="al">Onder periodiek wordt verstaan: meer dan eenmalig voorkomend in een kalenderjaar.</text:p>
              </text:list-item>
              <text:list-item text:style-override="id1-3-2-2-3-4">
                <text:number>3.</text:number>
                <text:p text:style-name="al">Periodieke Giften tot een bedrag, als genoemd in het eerste lid, hoeven niet te worden gemeld.</text:p>
              </text:list-item>
              <text:list-item text:style-override="id1-3-2-2-3-5">
                <text:number>4.</text:number>
                <text:p text:style-name="al">De vrijlating, genoemd in het eerste lid van dit artikel, geldt per uitkering en niet per uitkeringsgerechtigde.</text:p>
              </text:list-item>
              <text:list-item text:style-override="id1-3-2-2-3-6">
                <text:number>5.</text:number>
                <text:p text:style-name="al">De waarde van een Gift in natura wordt bepaald op basis van de waarde in het economisch verkeer.</text:p>
              </text:list-item>
              <text:list-item text:style-override="id1-3-2-2-3-7">
                <text:number>6.</text:number>
                <text:p text:style-name="al">De vrijlating wordt toegerekend aan het kalenderjaar (1 januari tot en met 31 december). </text:p>
              </text:list-item>
              <text:list-item text:style-override="id1-3-2-2-3-8">
                <text:number>7.</text:number>
                <text:p text:style-name="al">Wanneer een Belanghebbende gedurende een jaar minder dan € 1.200,- aan Giften heeft ontvangen, dan mag het restant niet meegenomen worden naar het volgende kalenderjaar.</text:p>
              </text:list-item>
              <text:list-item text:style-override="id1-3-2-2-3-9">
                <text:number>8.</text:number>
                <text:p text:style-name="al">Voor zover de Giften hoger zijn dan het in het eerste lid van dit artikel genoemde bedrag, wordt het meerdere als inkomen aangemerkt.</text:p>
              </text:list-item>
              <text:list-item text:style-override="id1-3-2-2-3-10">
                <text:number>9.</text:number>
                <text:p text:style-name="al">Voor alle Giften die een Belanghebbende ontvangt waarbij het vrij te laten bedrag als bepaald in lid 1, wordt overschreden, geldt de inlichtingenplicht zoals bedoeld in artikel 17, eerste lid van de Wet.</text:p>
              </text:list-item>
            </text:list>
          </text:section>
          <text:section text:name="artikel_id1-3-2-2-4" text:style-name="artikel">
            <text:p text:style-name="artikel_kop_titel"><text:span text:style-name="artikel_kop_label">Artikel</text:span> <text:span text:style-name="artikel_kop_nr">4.</text:span> Giften met een specifieke bestemming</text:p>
            <text:p text:style-name="al">Giften met een specifieke bestemming worden niet tot de middelen gerekend (vrijgelaten) als:</text:p>
            <text:list text:style-name="id1-3-2-2-4-3">
              <text:list-item text:style-override="id1-3-2-2-4-3-1">
                <text:number>a.</text:number>
                <text:p text:style-name="al">deze worden verstrekt voor kosten waarvoor anders bijzondere bijstand verstrekt had kunnen worden;</text:p>
              </text:list-item>
              <text:list-item text:style-override="id1-3-2-2-4-3-2">
                <text:number>b.</text:number>
                <text:p text:style-name="al">deze worden verstrekt voor uit medisch oogpunt noodzakelijke, aantoonbare kosten.</text:p>
              </text:list-item>
              <text:list-item text:style-override="id1-3-2-2-4-3-3">
                <text:number>c.</text:number>
                <text:p text:style-name="al">deze daadwerkelijk worden besteed aan scholing en opleiding, waaronder het behalen van het rijbewijs;</text:p>
              </text:list-item>
              <text:list-item text:style-override="id1-3-2-2-4-3-4">
                <text:number>d.</text:number>
                <text:p text:style-name="al">deze daadwerkelijk worden besteed aan het aflossen van betalingsachterstanden voor huur, energielasten, zorgverzekering of ter beschikking wordt gesteld van een schulphulpverleningstraject;</text:p>
              </text:list-item>
              <text:list-item text:style-override="id1-3-2-2-4-3-5">
                <text:number>e.</text:number>
                <text:p text:style-name="al">deze worden verstrekt door de voedselbank, kledingbank, sponsorwinkel of andere vergelijkbare charitatieve instellingen.</text:p>
              </text:list-item>
            </text:list>
          </text:section>
          <text:section text:name="artikel_id1-3-2-2-5" text:style-name="artikel">
            <text:p text:style-name="artikel_kop_titel"><text:span text:style-name="artikel_kop_label">Artikel</text:span> <text:span text:style-name="artikel_kop_nr">5.</text:span> Giften aan kinderen</text:p>
            <text:p text:style-name="al">Een Gift aan ten laste komende kinderen valt ook onder het in artikel 2, eerste lid of artikel 3, eerste lid van de Beleidsregels genoemd bedrag per kalenderjaar. </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afwijken ten gunste van de Belanghebbende afwijken van de bepalingen in deze Beleidsregels, als strikte toepassing van deze Beleidsregels leidt tot onbillijkheden van zwaarwegende aard.</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 treedt in werking met ingang van de dag na publicatie.</text:p>
              </text:list-item>
              <text:list-item text:style-override="id1-3-2-2-7-3">
                <text:number>2.</text:number>
                <text:p text:style-name="al">Deze beleidsregel vervalt met ingang van de dag dat de vrijlating wettelijk wordt opgenomen in de Participatiewet.</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Vrijlating giften Participatiewet gemeente Weert”.</text:p>
          </text:section>
        </text:section>
        <text:section text:name="regeling-sluiting_id1-3-2-3" text:style-name="regeling-sluiting">
          <text:section text:name="ondertekening_id1-3-2-3-1">
            <text:p><text:span text:style-name="functie">Aldus vastgesteld op 16 april 2024</text:span></text:p>
            <text:p><text:span text:style-name="functie"/></text:p>
          </text:section>
          <text:section text:name="ondertekening_id1-3-2-3-2">
            <text:p><text:span text:style-name="functie"/></text:p>
            <text:p><text:span text:style-name="functie">Burgemeester en wethouders van Weert,</text:span></text:p>
            <text:p><text:span text:style-name="functie"/></text:p>
          </text:section>
          <text:section text:name="ondertekening_id1-3-2-3-3">
            <text:p><text:span text:style-name="functie"/></text:p>
            <text:p><text:span text:style-name="functie">A.M.A. Vrijenhoek </text:span></text:p>
            <text:p><text:span text:style-name="functie">gemeentesecretaris </text:span></text:p>
            <text:p><text:span text:style-name="functie"/></text:p>
          </text:section>
          <text:section text:name="ondertekening_id1-3-2-3-4">
            <text:p><text:span text:style-name="functie"/></text:p>
            <text:p><text:span text:style-name="functie">R.J.H. Vlecken</text:span></text:p>
            <text:p><text:span text:style-name="functie">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ze beleidsregels geven aan hoe giften moeten worden beoordeeld.</text:span>
        </text:p>
          <text:p text:style-name="al"/>
          <text:p text:style-name="al">
          <text:span text:style-name="nadrukvet">
            <text:span text:style-name="nadrukcur">Giften </text:span>
          </text:span>
        </text:p>
          <text:p text:style-name="al">
          <text:span text:style-name="nadrukcur">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kerkelijk en particulier initiatief zoveel mogelijk wordt gerespecteerd.</text:span>
        </text:p>
          <text:p text:style-name="al"/>
          <text:p text:style-name="al">
          <text:span text:style-name="nadrukcur">Gezien het minimumbehoeften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text:span>
        </text:p>
          <text:p text:style-name="al">
          <text:span text:style-name="nadrukcur">Bij de beoordeling of een betaling als een gift kan worden beschouwd is doorslaggevend of de betaling een onverplicht karakter draagt. Betalingen die zijn gebaseerd op wederkerige overeenkomsten kunnen om die reden dan ook niet aangemerkt worden als giften. In beginsel is de belanghebbende verplicht giften te melden. Uit oogpunt van beperking van de administratieve lasten is in de beleidsregels aangegeven wanneer de melding achterwege kan blijven.</text:span>
        </text:p>
          <text:p text:style-name="al"/>
          <text:p text:style-name="al">
          <text:span text:style-name="nadrukcur">De beleidsregels maken helder welke giften niet tot de middelen worden gerekend. Het omgekeerde is niet het geval. Van de giften die binnen het kader van dit model niet vallen onder de giften die “vrij” zin, mag niet automatisch worden genomen dat deze wel een middel zijn dat in aanmerking moet worden genomen. Het college zal ten aanzien van deze giften altijd nog een specifieke afweging moeten maken of de gift niettemin uit een oogpunt van bijstandsverlening verantwoord 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404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4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4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artikel 17, eerste lid, van de Participatiewet]|[1.0:c:BWBR0015703&amp;artikel=17&amp;lid=1&amp;g=2024-01-01</meta:user-defined>
    <meta:user-defined meta:name="DC.source">artikel 31, tweede lid, van de Participatiewet]|[1.0:c:BWBR0015703&amp;artikel=31&amp;lid=2&amp;g=2024-01-01</meta:user-defined>
    <meta:user-defined meta:name="DCTERMS.alternative">Beleidsregels Vrijlating giften Participatiewet gemeente Weert</meta:user-defined>
    <dc:language>nl</dc:language>
    <meta:user-defined meta:name="OVERHEIDop.locatietype/OVERHEIDop.gebiedsmarkering">Gemeente</meta:user-defined>
    <meta:user-defined meta:name="DC.title">Beleidsregels Vrijlating giften Participatiewet gemeente Weert</meta:user-defined>
    <meta:user-defined meta:name="DCTERMS.W3CDTF/DCTERMS.available">2024-04-30</meta:user-defined>
    <meta:user-defined meta:name="DCTERMS.W3CDTF/OVERHEIDop.jaargang">2024</meta:user-defined>
    <meta:user-defined meta:name="OVERHEIDop.publicationIssue">184046</meta:user-defined>
    <meta:user-defined meta:name="OVERHEIDop.betreftRegeling">CVDR719068_1</meta:user-defined>
    <meta:user-defined meta:name="xs:date/OVERHEIDop.startdatum">2024-05-01</meta:user-defined>
    <meta:user-defined meta:name="OVERHEIDop.GmbID/DC.identifier">gmb-2024-184046</meta:user-defined>
    <meta:user-defined meta:name="OVERHEIDop.versieInformatie"/>
  </office:meta>
</office:document-meta>
</file>