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-Rijk, Koolhovenlaan 122-140 / Aalsmeerderbrug, Molenweg 125, graven in bodem met een kwaliteit boven interventiewaarde bodemkwaliteit, 22-04-2024, DSO 2024042201104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4043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043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043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gevraagde omgevingsvergunning, Schiphol-Rijk, Koolhovenlaan 122-140 / Aalsmeerderbrug, Molenweg 125, graven in bodem met een kwaliteit boven interventiewaarde bodemkwaliteit, 22-04-2024, DSO 2024042201104.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4043</meta:user-defined>
    <meta:user-defined meta:name="OVERHEIDop.GmbID/DC.identifier">gmb-2024-184043</meta:user-defined>
    <meta:user-defined meta:name="OVERHEIDop.versieInformatie"/>
  </office:meta>
</office:document-meta>
</file>