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toezicht-/uitkijktoren op het perceel Verzoeklocatie 2024041000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oezicht-/uitkijktoren op het perceel Verzoeklocatie 2024041000635</text:span>
          </text:p>
            <text:p text:style-name="common-al">De Gemeente Amersfoort heeft op 10-04-2024 een aanvraag voor een omgevingsvergunning ontvangen voor het bouwen van een toezicht-/uitkijktoren op het perceel Verzoeklocatie 2024041000635, met kenmerk CLZ-000121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03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3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3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63</meta:user-defined>
    <dc:language>nl</dc:language>
    <meta:user-defined meta:name="OVERHEIDop.locatietype/OVERHEIDop.gebiedsmarkering">Vlak</meta:user-defined>
    <meta:user-defined meta:name="DC.title">Ontvangen aanvraag omgevingsvergunning voor het bouwen van een toezicht-/uitkijktoren op het perceel Verzoeklocatie 2024041000635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36</meta:user-defined>
    <meta:user-defined meta:name="OVERHEIDop.GmbID/DC.identifier">gmb-2024-184036</meta:user-defined>
    <meta:user-defined meta:name="OVERHEIDop.versieInformatie"/>
  </office:meta>
</office:document-meta>
</file>