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Aalsmeerderdijk 6, 1438 AR, vervangen jottersteiger deels voor een normale steiger, 22-04-2024, DSO 202404220077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02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2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2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Oude Meer, Aalsmeerderdijk 6, 1438 AR, vervangen jottersteiger deels voor een normale steiger, 22-04-2024, DSO 2024042200772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26</meta:user-defined>
    <meta:user-defined meta:name="OVERHEIDop.GmbID/DC.identifier">gmb-2024-184026</meta:user-defined>
    <meta:user-defined meta:name="OVERHEIDop.versieInformatie"/>
  </office:meta>
</office:document-meta>
</file>