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Ledelplein</text:p>
            <text:p text:style-name="tussenkopcur">17  te Oostburg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wijzigen van de dubbele deur in de achtergevel van het ledeltheater </text:p>
              </text:list-item>
              <text:list-item text:style-override="id1-3-2-1-1-5-2">
                <text:number>•</text:number>
                <text:p text:style-name="al">Ledelplein 17  te Oostburg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4 juni 2024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last-al">Oostburg, 23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402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2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2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13</meta:user-defined>
    <dc:language>nl</dc:language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4020</meta:user-defined>
    <meta:user-defined meta:name="OVERHEIDop.GmbID/DC.identifier">gmb-2024-184020</meta:user-defined>
    <meta:user-defined meta:name="OVERHEIDop.versieInformatie"/>
  </office:meta>
</office:document-meta>
</file>