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68*"/>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2024 Gemeente Do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Bedrag aan te besteden uitgaven met betrekking tot werken, leveringen en diensten en/of te genereren inkomsten voor een begrotingsjaar, inclusief de urenramingen, zoals vastgesteld via de programmabegroting voor dat jaar. Dit is inclusief vastgestelde investeringsbudgetten, reserves en voorzieningen, subsidies en uitkeringen. Budgetten worden gedefinieerd op het niveau van (een combinatie tussen) grootboeknummers en kostensoorten;</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heden waarin de programma's of de eenheden in overzichten en bedragen in het programmaplan van de programmabegroting conform voorschriften BBV zijn onderverdeeld;</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 directie en griffier die verantwoordelijk zijn voor de juiste besteding en beheersing van het aan hen toegekende budget. De gemeentesecretaris benoemt de leden van de directie als budgethouder;</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Een medewerker, lid van een team, in dienst van de Gemeente Dongen dan wel gedetacheerd bij of ingehuurd door de gemeente Dongen, die bevoegd is tot het aangaan van verplichtingen en/of verantwoordelijk is voor het genereren van inkomsten, onder verantwoordelijkheid van de budgethoud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Waar in deze regeling wordt gesproken over mandaat wordt tevens volmacht en het verrichten van feitelijke handelingen bedoel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Budgethouder en budgetbeheerder</text:p>
              <text:list text:style-name="id1-3-2-2-1-4-2">
                <text:list-item text:style-override="id1-3-2-2-1-4-2-1">
                  <text:number>a.</text:number>
                  <text:p text:style-name="al">De budgethouder is bevoegd voor de budgetten zoals deze met de programmabegroting zijn vastgesteld. Het college en de burgemeester verlenen de budgethouder alle bevoegdheden tot het verrichten van privaatrechtelijke, publiekrechtelijke en feitelijke handelingen waaronder het aangaan en ondertekenen van alle overeenkomsten in de ruimste zin van het woord die voor het realiseren van producten noodzakelijk zijn, tot een bedrag van de geldende Europese aanbestedingsdrempel voor werken, leveringen en diensten per overeenkomst met een maximum van het beschikbare budget. Deze mandatering is geregeld in de mandaatregeling.</text:p>
                </text:list-item>
                <text:list-item text:style-override="id1-3-2-2-1-4-2-2">
                  <text:number>b.</text:number>
                  <text:p text:style-name="al">Budgethouders kunnen besluiten om voor de verschillende werkvelden/ projecten één of meer budgetbeheerders (en een plaatsvervanger) aan te wijzen die - onder de blijvende verantwoordelijkheid van de leden van de directie - het budgethouderschap uitvoeren. Bij afwezigheid van de budgetbeheerder (dan wel zijn plaatsvervanger), treden de budgethouders in zijn plaats.</text:p>
                </text:list-item>
                <text:list-item text:style-override="id1-3-2-2-1-4-2-3">
                  <text:number>c.</text:number>
                  <text:p text:style-name="al">Indien een budgethouder binnen zijn bevoegdheid ondermandaat verleent aan een budgetbeheerder, of een plaatsvervanger aanwijst, zendt hij een afschrift van dit aanwijzingsbesluit naar het team Financiën dat hiervan een overzicht bijhoudt.</text:p>
                </text:list-item>
                <text:list-item text:style-override="id1-3-2-2-1-4-2-4">
                  <text:number>d.</text:number>
                  <text:p text:style-name="al">Indien een budgethouder binnen zijn bevoegdheid ondermandaat verleent aan een budgetbeheerder, of een plaatsvervanger aanwijst, worden tevens alle bevoegdheden tot het verrichten van privaatrechtelijke, publiekrechtelijke en feitelijke handelingen waaronder het aangaan en ondertekenen van alle overeenkomsten in de ruimste zin van het woord die voor het realiseren van producten noodzakelijk zijn verleend aan de budgetbeheerder, tot een bedrag van € 50.000 per overeenkomst met een maximum van het beschikbare budget. Deze mandatering is geregeld in de mandaatregeling.</text:p>
                </text:list-item>
              </text:list>
            </text:section>
            <text:section text:name="artikel_id1-3-2-2-1-5" text:style-name="artikel">
              <text:p text:style-name="artikel_kop_titel"><text:span text:style-name="artikel_kop_label">Artikel</text:span> <text:span text:style-name="artikel_kop_nr">3</text:span> Taken en Verantwoordelijkheden</text:p>
              <text:list text:style-name="id1-3-2-2-1-5-2">
                <text:list-item text:style-override="id1-3-2-2-1-5-2-1">
                  <text:number>a.</text:number>
                  <text:p text:style-name="al">Budgetbeheerders maken jaarlijks een onderbouwde begroting van hun budgetten, waar mogelijk via een PxQ-raming. Budgetbeheerders volgen hierbij de interne planning van de begrotingscyclus.</text:p>
                </text:list-item>
                <text:list-item text:style-override="id1-3-2-2-1-5-2-2">
                  <text:number>b.</text:number>
                  <text:p text:style-name="al">Bij de besteding van het budget neemt de budgetbeheerder de volgende spelregels in acht:</text:p>
                  <text:list text:style-name="id1-3-2-2-1-5-2-2-3">
                    <text:list-item text:style-override="id1-3-2-2-1-5-2-2-3-1">
                      <text:number>•</text:number>
                      <text:p text:style-name="al">De regels die zijn vastgelegd in het gemeentelijk inkoop- en aanbestedingsbeleid</text:p>
                    </text:list-item>
                    <text:list-item text:style-override="id1-3-2-2-1-5-2-2-3-2">
                      <text:number>•</text:number>
                      <text:p text:style-name="al">De bevoegdheid tot het aangaan van verplichtingen geldt voor zover een toereikend budget aanwezig is</text:p>
                    </text:list-item>
                  </text:list>
                </text:list-item>
                <text:list-item text:style-override="id1-3-2-2-1-5-2-3">
                  <text:number>c.</text:number>
                  <text:p text:style-name="al">Periodiek bespreken budgetbeheerders en financieel adviseurs het verloop van de budgetten en de budgetafwijkingen. In een aanloop naar een op te stellen bestuursrapportage sluit de budgethouder bij dit overleg aan. Ter voorbereiding op deze overleggen stelt de financieel adviseur een budgetoverzicht op.</text:p>
                </text:list-item>
                <text:list-item text:style-override="id1-3-2-2-1-5-2-4">
                  <text:number>d.</text:number>
                  <text:p text:style-name="al">Ongeacht de periodieke gesprekken is de budgetbeheerder gehouden om in gevallen die daartoe aanleiding geven de budgethouder en financieel adviseur onmiddellijk te informeren.</text:p>
                </text:list-item>
                <text:list-item text:style-override="id1-3-2-2-1-5-2-5">
                  <text:number>e.</text:number>
                  <text:p text:style-name="al">Bij een dreigende budgetoverschrijding wordt gehandeld conform de Financiële Verordening waarin het financieel beheer en de uitgangspunten voor het financiële beleid zijn vastgelegd.</text:p>
                </text:list-item>
                <text:list-item text:style-override="id1-3-2-2-1-5-2-6">
                  <text:number>f.</text:number>
                  <text:p text:style-name="al">De budgethouder verschaft het college van Burgemeester en Wethouders de benodigde gegevens om het college in staat te stellen om te voldoen aan de informatieplicht als bedoeld in de vigerende Financiële Verordening.</text:p>
                </text:list-item>
              </text:list>
            </text:section>
            <text:section text:name="artikel_id1-3-2-2-1-6" text:style-name="artikel">
              <text:p text:style-name="artikel_kop_titel"><text:span text:style-name="artikel_kop_label">Artikel</text:span> <text:span text:style-name="artikel_kop_nr">4</text:span> Overige bepalingen</text:p>
              <text:list text:style-name="id1-3-2-2-1-6-2">
                <text:list-item text:style-override="id1-3-2-2-1-6-2-1">
                  <text:number>a.</text:number>
                  <text:p text:style-name="al">In gevallen waarin deze regeling niet voorziet of daar waar afwijkingen zijn gewenst op deze regeling beslist het college van Burgemeester en Wethouders.</text:p>
                </text:list-item>
                <text:list-item text:style-override="id1-3-2-2-1-6-2-2">
                  <text:number>b.</text:number>
                  <text:p text:style-name="al">Deze regeling treedt een dag na bekendmaking in werking.</text:p>
                </text:list-item>
                <text:list-item text:style-override="id1-3-2-2-1-6-2-3">
                  <text:number>c.</text:number>
                  <text:p text:style-name="al">De budgethoudersregeling 2019 wordt hiermee ingetrokk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16 april 2024.</text:span></text:p>
            <text:p><text:span text:style-name="functie">Burgemeester en wethouders van de gemeente Dongen,</text:span></text:p>
            <text:p><text:span text:style-name="functie">de secretaris, de burgemeester,</text:span></text:p>
            <text:p><text:span text:style-name="functie">Mr. H.L.M. van Noort, 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0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echt | Organisatie en beleid</meta:user-defined>
    <meta:user-defined meta:name="DC.source">https://zoek.officielebekendmakingen.nl/gmb-2019-314677.html</meta:user-defined>
    <dc:language>nl</dc:language>
    <meta:user-defined meta:name="OVERHEIDop.locatietype/OVERHEIDop.gebiedsmarkering">Gemeente</meta:user-defined>
    <meta:user-defined meta:name="DC.title">Budgethoudersregeling 2024 Gemeente Dongen</meta:user-defined>
    <meta:user-defined meta:name="DCTERMS.W3CDTF/DCTERMS.available">2024-04-25</meta:user-defined>
    <meta:user-defined meta:name="DCTERMS.W3CDTF/OVERHEIDop.jaargang">2024</meta:user-defined>
    <meta:user-defined meta:name="OVERHEIDop.publicationIssue">184019</meta:user-defined>
    <meta:user-defined meta:name="OVERHEIDop.betreftRegeling">CVDR719067_1</meta:user-defined>
    <meta:user-defined meta:name="OVERHEIDop.GmbID/DC.identifier">gmb-2024-184019</meta:user-defined>
    <meta:user-defined meta:name="xs:date/OVERHEIDop.startdatum">2024-04-26</meta:user-defined>
    <meta:user-defined meta:name="OVERHEIDop.versieInformatie"/>
  </office:meta>
</office:document-meta>
</file>