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 26, 2131 NC, realiseren gesloten bodemenergiesysteem, 22-04-2024, DSO nummner 20240422004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1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Allegondahoeve 26, 2131 NC, realiseren gesloten bodemenergiesysteem, 22-04-2024, DSO nummner 2024042200418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18</meta:user-defined>
    <meta:user-defined meta:name="OVERHEIDop.GmbID/DC.identifier">gmb-2024-184018</meta:user-defined>
    <meta:user-defined meta:name="OVERHEIDop.versieInformatie"/>
  </office:meta>
</office:document-meta>
</file>