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terpolotoernooi Aquapoldro, Felualaan 29 Apeldoorn d.d. 31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 april 2024</text:p>
            <text:p text:style-name="common-al">Omschrijving: waterpolo toernooi Aquapoldro</text:p>
            <text:p text:style-name="common-al">Locatie: Felualaan 29, 7313 GM Apeldoorn</text:p>
            <text:p text:style-name="common-al">Zaaknummer: 02005013221</text:p>
            <text:p text:style-name="common-al">Datum evenement: 31 augustus 2024</text:p>
            <text:p text:style-name="last-al">Tijdstip evenement: 8.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00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0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0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13221</meta:user-defined>
    <dc:language>nl</dc:language>
    <meta:user-defined meta:name="OVERHEIDop.locatietype/OVERHEIDop.gebiedsmarkering">Punt</meta:user-defined>
    <meta:user-defined meta:name="DC.title">Aanvraag evenementenvergunning Waterpolotoernooi Aquapoldro, Felualaan 29 Apeldoorn d.d. 31 augustus 2024</meta:user-defined>
    <meta:user-defined meta:name="DCTERMS.W3CDTF/DCTERMS.available">2024-04-25</meta:user-defined>
    <meta:user-defined meta:name="DCTERMS.W3CDTF/OVERHEIDop.jaargang">2024</meta:user-defined>
    <meta:user-defined meta:name="OVERHEIDop.publicationIssue">184008</meta:user-defined>
    <meta:user-defined meta:name="OVERHEIDop.GmbID/DC.identifier">gmb-2024-184008</meta:user-defined>
    <meta:user-defined meta:name="OVERHEIDop.versieInformatie"/>
  </office:meta>
</office:document-meta>
</file>