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objectgebonden handelsreclame op de locatie Zevenend 1, 1251RK te Laren, ingekomen 22 april 2024 (zaaknummer OMG 2024-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brengen van objectgebonden handelsreclame op de locatie Zevenend 1, 1251R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40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objectgebonden handelsreclame op de locatie Zevenend 1, 1251RK te Laren, ingekomen 22 april 2024 (zaaknummer OMG 2024-013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06</meta:user-defined>
    <meta:user-defined meta:name="OVERHEIDop.GmbID/DC.identifier">gmb-2024-184006</meta:user-defined>
    <meta:user-defined meta:name="OVERHEIDop.versieInformatie"/>
  </office:meta>
</office:document-meta>
</file>