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bedrijf naar wonen (5 wooneenheden) op de locatie Sint Janstraat 26, 1251LB te Laren, ingekomen 19 april 2024 (zaaknummer OMG 2024-013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wijzigen van de bestemming van bedrijf naar wonen (5 wooneenheden) op de locatie Sint Janstraat 26, 1251LB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00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0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00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bestemming van bedrijf naar wonen (5 wooneenheden) op de locatie Sint Janstraat 26, 1251LB te Laren, ingekomen 19 april 2024 (zaaknummer OMG 2024-0133)</meta:user-defined>
    <meta:user-defined meta:name="DCTERMS.W3CDTF/DCTERMS.available">2024-04-25</meta:user-defined>
    <meta:user-defined meta:name="DCTERMS.W3CDTF/OVERHEIDop.jaargang">2024</meta:user-defined>
    <meta:user-defined meta:name="OVERHEIDop.publicationIssue">184005</meta:user-defined>
    <meta:user-defined meta:name="OVERHEIDop.GmbID/DC.identifier">gmb-2024-184005</meta:user-defined>
    <meta:user-defined meta:name="OVERHEIDop.versieInformatie"/>
  </office:meta>
</office:document-meta>
</file>