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het woonhuis op de locatie Bisschopswaarde 18, 1251TZ te Laren, ingekomen 19 april 2024 (zaaknummer OMG 2024-013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dakkapel aan de voorzijde van het woonhuis op de locatie Bisschopswaarde 18, 1251TZ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00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0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0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het woonhuis op de locatie Bisschopswaarde 18, 1251TZ te Laren, ingekomen 19 april 2024 (zaaknummer OMG 2024-0132)</meta:user-defined>
    <meta:user-defined meta:name="DCTERMS.W3CDTF/DCTERMS.available">2024-04-25</meta:user-defined>
    <meta:user-defined meta:name="DCTERMS.W3CDTF/OVERHEIDop.jaargang">2024</meta:user-defined>
    <meta:user-defined meta:name="OVERHEIDop.publicationIssue">184004</meta:user-defined>
    <meta:user-defined meta:name="OVERHEIDop.GmbID/DC.identifier">gmb-2024-184004</meta:user-defined>
    <meta:user-defined meta:name="OVERHEIDop.versieInformatie"/>
  </office:meta>
</office:document-meta>
</file>