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0 nieuwbouw bedrijfsunits (voorheen huisnummer 26) op de locatie Noordersingel te Eemnes (zaaknummer OMG 2024-006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april 2024 een omgevingsvergunning verleend. De gemeente geeft hiermee toestemming voor het realiseren van 30 nieuwbouw bedrijfsunits (voorheen huisnummer 26) op de locatie Noorder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0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30 nieuwbouw bedrijfsunits (voorheen huisnummer 26) op de locatie Noordersingel te Eemnes (zaaknummer OMG 2024-0060)</meta:user-defined>
    <meta:user-defined meta:name="DCTERMS.W3CDTF/DCTERMS.available">2024-04-25</meta:user-defined>
    <meta:user-defined meta:name="DCTERMS.W3CDTF/OVERHEIDop.jaargang">2024</meta:user-defined>
    <meta:user-defined meta:name="OVERHEIDop.publicationIssue">184001</meta:user-defined>
    <meta:user-defined meta:name="OVERHEIDop.GmbID/DC.identifier">gmb-2024-184001</meta:user-defined>
    <meta:user-defined meta:name="OVERHEIDop.versieInformatie"/>
  </office:meta>
</office:document-meta>
</file>