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sselaarlaan 1 D, 3755AV te Eemnes, het realiseren van een aanbouw aan de achterzijde (zaaknummer OMG 2024-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aanbouw aan de achterzijde op de locatie Hasselaarlaan 1 D, 3755AV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3 april 2024 besloten de beslistermijn op de aanvraag te verlengen met een termijn van maximaal zes weken.</text:p>
            <text:p text:style-name="common-al">Waarschijnlijk neemt de gemeente uiterlijk 4 jun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400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asselaarlaan 1 D, 3755AV te Eemnes, het realiseren van een aanbouw aan de achterzijde (zaaknummer OMG 2024-0055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00</meta:user-defined>
    <meta:user-defined meta:name="OVERHEIDop.GmbID/DC.identifier">gmb-2024-184000</meta:user-defined>
    <meta:user-defined meta:name="OVERHEIDop.versieInformatie"/>
  </office:meta>
</office:document-meta>
</file>