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reeds vergunde dakkapel op de locatie Boekweitskorrel 3, 1251ZH te Laren (zaaknummer WABO 2023-10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april 2024 een omgevingsvergunning verleend. De gemeente geeft hiermee toestemming voor het verbreden van een reeds vergunde dakkapel op de locatie Boekweitskorrel 3, 1251Z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9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een reeds vergunde dakkapel op de locatie Boekweitskorrel 3, 1251ZH te Laren (zaaknummer WABO 2023-1084)</meta:user-defined>
    <meta:user-defined meta:name="DCTERMS.W3CDTF/DCTERMS.available">2024-04-25</meta:user-defined>
    <meta:user-defined meta:name="DCTERMS.W3CDTF/OVERHEIDop.jaargang">2024</meta:user-defined>
    <meta:user-defined meta:name="OVERHEIDop.publicationIssue">183995</meta:user-defined>
    <meta:user-defined meta:name="OVERHEIDop.GmbID/DC.identifier">gmb-2024-183995</meta:user-defined>
    <meta:user-defined meta:name="OVERHEIDop.versieInformatie"/>
  </office:meta>
</office:document-meta>
</file>