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Rotondeweg 5, 1261BE te Blaricum (zaaknummer WABO 2023-10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5 april 2024 een omgevingsvergunning verleend. De gemeente geeft hiermee toestemming voor het realiseren van een nieuwbouw woning op de locatie Rotondeweg 5, 1261B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39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Rotondeweg 5, 1261BE te Blaricum (zaaknummer WABO 2023-1056)</meta:user-defined>
    <meta:user-defined meta:name="DCTERMS.W3CDTF/DCTERMS.available">2024-04-25</meta:user-defined>
    <meta:user-defined meta:name="DCTERMS.W3CDTF/OVERHEIDop.jaargang">2024</meta:user-defined>
    <meta:user-defined meta:name="OVERHEIDop.publicationIssue">183994</meta:user-defined>
    <meta:user-defined meta:name="OVERHEIDop.GmbID/DC.identifier">gmb-2024-183994</meta:user-defined>
    <meta:user-defined meta:name="OVERHEIDop.versieInformatie"/>
  </office:meta>
</office:document-meta>
</file>