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0 jaar Villa Randwijck op 22 juni 2024, plein voor Villa Randwijck en gedeelte van de aanliggende straten; gedeelte Rentmeesterslaan en Catharina van Clevepark.</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april 2024 een aanvraag voor een evenementenvergunning ontvangen. De vergunning is aangevraagd voor 10 jaar Villa Randwijck op 22 juni 2024 op het plein voor Villa Randwijck en gedeelte van de aanliggende straten; gedeelte Rentmeesterslaan en Catharina van Clevepark.</text:p>
            <text:p text:style-name="common-al">De aanvraag is geregistreerd onder zaaknummer Z2024-000014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43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2</meta:user-defined>
    <meta:user-defined meta:name="DCTERMS.abstract">Betreft: aanvraag op locatie Plein voor Villa Randwijck en gedeelte van de aanliggende straten; gedeelte Rentmeesterslaan en Catharina van Clevepark.</meta:user-defined>
    <dc:language>nl</dc:language>
    <meta:user-defined meta:name="OVERHEIDop.locatietype/OVERHEIDop.gebiedsmarkering">Punt</meta:user-defined>
    <meta:user-defined meta:name="DC.title">Aanvraag vergunning voor 10 jaar Villa Randwijck op 22 juni 2024, plein voor Villa Randwijck en gedeelte van de aanliggende straten; gedeelte Rentmeesterslaan en Catharina van Clevepark.</meta:user-defined>
    <meta:user-defined meta:name="DCTERMS.W3CDTF/DCTERMS.available">2024-04-25</meta:user-defined>
    <meta:user-defined meta:name="DCTERMS.W3CDTF/OVERHEIDop.jaargang">2024</meta:user-defined>
    <meta:user-defined meta:name="OVERHEIDop.publicationIssue">183990</meta:user-defined>
    <meta:user-defined meta:name="OVERHEIDop.GmbID/DC.identifier">gmb-2024-183990</meta:user-defined>
    <meta:user-defined meta:name="OVERHEIDop.versieInformatie"/>
  </office:meta>
</office:document-meta>
</file>