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duurzamen van de woning , Aaldert Geertsstraat 39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4-2024</text:span>
          </text:p>
            <text:p text:style-name="common-al">
            <text:span text:style-name="nadrukvet">Locatie:</text:span> Aaldert Geertsstraat 39 8121BK Olst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1773ESUITE47222024</text:p>
            <text:p text:style-name="common-al">
            <text:span text:style-name="nadrukvet">Activiteiten:</text:span> Bouwactiviteit (ruimtelijk) en bouwactiviteit (technisch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7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39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47222024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duurzamen van de woning , Aaldert Geertsstraat 39 8121BK Ol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3982</meta:user-defined>
    <meta:user-defined meta:name="OVERHEIDop.GmbID/DC.identifier">gmb-2024-183982</meta:user-defined>
    <meta:user-defined meta:name="OVERHEIDop.versieInformatie"/>
  </office:meta>
</office:document-meta>
</file>