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Compo Boppo op 25 mei 2024 - Truus Mast 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Ontheffing art.35 Alcoholwet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32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3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9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Compo Boppo op 25 mei 2024 - Truus Mast Park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81</meta:user-defined>
    <meta:user-defined meta:name="OVERHEIDop.GmbID/DC.identifier">gmb-2024-183981</meta:user-defined>
    <meta:user-defined meta:name="OVERHEIDop.versieInformatie"/>
  </office:meta>
</office:document-meta>
</file>