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 7671 CC Vriezenveen, op groot scherm uitzenden van wedstrijden van het Nederlands Elftal tijdens het EK voetbal, ontvangen op 22-04-2024, zaaknummer TR-Z2024-00073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 7671 CC Vriezenveen</text:p>
            <text:p text:style-name="common-al">
            <text:span text:style-name="nadrukvet">Wat:</text:span> op groot scherm uitzenden van wedstrijden van het Nederlands Elftal tijdens het EK voetb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9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736</meta:user-defined>
    <meta:user-defined meta:name="DCTERMS.abstract">op groot scherm uitzenden van wedstrijden van het Nederlands Elftal tijdens het EK voetbal</meta:user-defined>
    <dc:language>nl</dc:language>
    <meta:user-defined meta:name="OVERHEIDop.locatietype/OVERHEIDop.gebiedsmarkering">Punt</meta:user-defined>
    <meta:user-defined meta:name="DC.title">Gemeente Twenterand - Ingekomen aanvraag, Westeinde 6 7671 CC Vriezenveen, op groot scherm uitzenden van wedstrijden van het Nederlands Elftal tijdens het EK voetbal, ontvangen op 22-04-2024, zaaknummer TR-Z2024-000736</meta:user-defined>
    <meta:user-defined meta:name="DCTERMS.W3CDTF/DCTERMS.available">2024-05-01</meta:user-defined>
    <meta:user-defined meta:name="DCTERMS.W3CDTF/OVERHEIDop.jaargang">2024</meta:user-defined>
    <meta:user-defined meta:name="OVERHEIDop.publicationIssue">183978</meta:user-defined>
    <meta:user-defined meta:name="OVERHEIDop.GmbID/DC.identifier">gmb-2024-183978</meta:user-defined>
    <meta:user-defined meta:name="OVERHEIDop.versieInformatie"/>
  </office:meta>
</office:document-meta>
</file>