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in het groen en op de parkeerplaatsen van 1 juni t/m 31 juli 2024 rondom het rioolgemaal aan de Merellaan 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in het groen en op de parkeerplaatsen van 1 juni t/m 31 juli 2024 rondom het rioolgemaal aan de Merellaan 941. Dit besluit is genomen op 19 april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397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in het groen en op de parkeerplaatsen van 1 juni t/m 31 juli 2024 rondom het rioolgemaal aan de Merellaan 941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76</meta:user-defined>
    <meta:user-defined meta:name="OVERHEIDop.GmbID/DC.identifier">gmb-2024-183976</meta:user-defined>
    <meta:user-defined meta:name="OVERHEIDop.versieInformatie"/>
  </office:meta>
</office:document-meta>
</file>