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56, 2142 ER, vernieuwen bestaand woonhuis, 22-04-2024, DSO nummer 2024042200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9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56, 2142 ER, vernieuwen bestaand woonhuis, 22-04-2024, DSO nummer 2024042200411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74</meta:user-defined>
    <meta:user-defined meta:name="OVERHEIDop.GmbID/DC.identifier">gmb-2024-183974</meta:user-defined>
    <meta:user-defined meta:name="OVERHEIDop.versieInformatie"/>
  </office:meta>
</office:document-meta>
</file>