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omgevingsaanvraag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</text:p>
            <text:p text:style-name="common-al">In de publicatie van 3 januari jl werd vermeld dat er een omgevingsaanvraag is ingediend aan De Boeg 4A voor het aanbrengen van een laadpaal. (28-12-2023/ 8315803) De laadpaal wordt echter geplaatst op een perceel, kadastraal bekend, sectie OGT00 A 2966, tegenover De Boeg 4A.</text:p>
            <text:p text:style-name="common-al">
            <text:span text:style-name="nadrukvet">Informatie</text:span>
          </text:p>
            <text:p text:style-name="common-al">Wilt u meer informatie? Bel dan met 14071, tussen 9.00 en 12.00 uur voor het maken van een afspraak op het gemeentehuis. Ook is er informatie beschikbaar op www.oegstgeest.nl/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3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rectificatie</meta:user-defined>
    <dc:language>nl</dc:language>
    <meta:user-defined meta:name="OVERHEIDop.locatietype/OVERHEIDop.gebiedsmarkering">Vlak</meta:user-defined>
    <meta:user-defined meta:name="DC.title">Kennisgeving rectificatie omgevingsaanvraag gemeente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97</meta:user-defined>
    <meta:user-defined meta:name="OVERHEIDop.GmbID/DC.identifier">gmb-2024-18397</meta:user-defined>
    <meta:user-defined meta:name="OVERHEIDop.versieInformatie"/>
  </office:meta>
</office:document-meta>
</file>