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oerengors'' van 10 t/m 13 jun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heeft de burgemeester van de gemeente Steenbergen een evenementenvergunning verleend voor de ''Avondvierdaagse Boerengors'' van 10 t/m 13 juni. Het besluit is op 27 maart naar de aanvrager toegezonden en is geregistreerd onder nummer ZK2400095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9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96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6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6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0959</meta:user-defined>
    <dc:language>nl</dc:language>
    <meta:user-defined meta:name="OVERHEIDop.locatietype/OVERHEIDop.gebiedsmarkering">Weg</meta:user-defined>
    <meta:user-defined meta:name="DC.title">Verleende evenementenvergunning ''Avondvierdaagse Boerengors'' van 10 t/m 13 juni</meta:user-defined>
    <meta:user-defined meta:name="DCTERMS.W3CDTF/DCTERMS.available">2024-04-25</meta:user-defined>
    <meta:user-defined meta:name="DCTERMS.W3CDTF/OVERHEIDop.jaargang">2024</meta:user-defined>
    <meta:user-defined meta:name="OVERHEIDop.publicationIssue">183961</meta:user-defined>
    <meta:user-defined meta:name="OVERHEIDop.GmbID/DC.identifier">gmb-2024-183961</meta:user-defined>
    <meta:user-defined meta:name="OVERHEIDop.versieInformatie"/>
  </office:meta>
</office:document-meta>
</file>