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Lambertusstraat 104 - OMV.23.12.00064 - Kralingen-Croo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Lambertusstraat 104, 3062XA, kappen van twee extra bomen. Het geanonimiseerde besluit en situatietekening(en) zijn als bijlage toegevoegd aan de publicatie (datum besluit 04-01-2024, verzonden op 05-01-2024, dossiernummer OMV.23.12.0006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9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kappen) Lambertusstraat 104 - OMV.23.12.00064 - Kralingen-Crooswijk</meta:user-defined>
    <meta:user-defined meta:name="DCTERMS.W3CDTF/DCTERMS.available">2024-01-10</meta:user-defined>
    <meta:user-defined meta:name="DCTERMS.W3CDTF/OVERHEIDop.jaargang">2024</meta:user-defined>
    <meta:user-defined meta:name="OVERHEIDop.externeBijlage">Lambertusstraat 104 - OMV.23.12.00064|exb-2024-1312</meta:user-defined>
    <meta:user-defined meta:name="OVERHEIDop.externeBijlage">Lambertusstraat 104 - OMV.23.12.00064 - tekening|exb-2024-1313</meta:user-defined>
    <meta:user-defined meta:name="OVERHEIDop.publicationIssue">18396</meta:user-defined>
    <meta:user-defined meta:name="OVERHEIDop.GmbID/DC.identifier">gmb-2024-18396</meta:user-defined>
    <meta:user-defined meta:name="OVERHEIDop.versieInformatie"/>
  </office:meta>
</office:document-meta>
</file>