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 het bouwen van een vrijstaand woonhuis met een uitweg, Kamsalamander, naast nr. 13, Verzoeklocatie 2024042200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Kamsalamander, naast nr. 13</text:span> (0153Z2024042300068):  het bouwen van een vrijstaand woonhuis met een uitweg (ingediend d.d. 2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95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3000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 het bouwen van een vrijstaand woonhuis met een uitweg, Kamsalamander, naast nr. 13, Verzoeklocatie 2024042200396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957</meta:user-defined>
    <meta:user-defined meta:name="OVERHEIDop.GmbID/DC.identifier">gmb-2024-183957</meta:user-defined>
    <meta:user-defined meta:name="OVERHEIDop.versieInformatie"/>
  </office:meta>
</office:document-meta>
</file>