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ekkertrek Smidsdijk in Cothen op zaterdag 18 mei en maandag 20 mei</text:span>
          </text:p>
            <text:p text:style-name="common-al">Op zaterdag 18 mei en maandag 20 mei is op de Smidsdijk een tijdelijk parkeerverbod actief vanwege de Trekkertrek. Dit is om de doorgang van hulpverleningsvoertuigen niet te belemmeren. Bezoekers kunnen parkeren op het daartoe aangewezen parkeerterrein, bereikbaar via de Kapelleweg. Volg aanwijzingen van ter plaatse aanwezige verkeersregelaars op.</text:p>
            <text:p text:style-name="last-al">Kenmerk gemeente WbD: 2024-1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95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5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5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Tijdelijke verkeersmaatregelen bij evenementen</meta:user-defined>
    <meta:user-defined meta:name="DCTERMS.W3CDTF/DCTERMS.available">2024-04-25</meta:user-defined>
    <meta:user-defined meta:name="DCTERMS.W3CDTF/OVERHEIDop.jaargang">2024</meta:user-defined>
    <meta:user-defined meta:name="OVERHEIDop.publicationIssue">183955</meta:user-defined>
    <meta:user-defined meta:name="OVERHEIDop.GmbID/DC.identifier">gmb-2024-183955</meta:user-defined>
    <meta:user-defined meta:name="OVERHEIDop.versieInformatie"/>
  </office:meta>
</office:document-meta>
</file>