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KAP –VAN KESSELSTRAAT 4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 Van Kesselstraat 4 Vught, kappen van een esdoorn en snoeien van een berk, Z24-27206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8395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9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9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- INGEKOMEN AANVRAAG OMGEVINGSVERGUNNING KAP –VAN KESSELSTRAAT 4 VUGHT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395</meta:user-defined>
    <meta:user-defined meta:name="OVERHEIDop.GmbID/DC.identifier">gmb-2024-18395</meta:user-defined>
    <meta:user-defined meta:name="OVERHEIDop.versieInformatie"/>
  </office:meta>
</office:document-meta>
</file>