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bij even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ningsdag &amp; Singelloop op zaterdag 27 april </text:span>
          </text:p>
            <text:p text:style-name="common-al">I.v.m. diverse activiteiten in en rondom de binnenstad van Wijk bij Duurstede wordt op 27 april (Koningsdag) de binnenstad en het terrein voor de Veldpoortbrug (weggedeelte Zandweg- Korte Singel) afgesloten voor al het verkeer, uitgezonderd voetgangers. Vanaf 06.00 uur geldt er op de Muntstraat (inclusief parkeerterrein Muntplein) en de Klooster Leuterstraat een parkeerverbod. De wegsleepregeling is dan ook van kracht. Uiteraard dienen de Veldpoortstraat, Maleborduurstraat, Peperstraat, Oeverstraat, Volderstraat, Mazijk en Langs de Wal (weggedeelte tussen Muntstraat en Achterstraat) ook vanaf 06.00 uur geheel vrij te zijn van auto’s en/of containers. Het doel van de totale afsluiting van de binnenstad is om het risico op verkeershinder zoveel mogelijk weg te nemen.</text:p>
            <text:p text:style-name="common-al">
            <text:span text:style-name="nadrukcur">Singelloop</text:span>
          </text:p>
            <text:p text:style-name="common-al">Tijdens de Singelloop wordt tevens de ring (Singel, Rijndijk, Havenweg, Lekdijk-Oost) rondom de binnenstad afgesloten voor doorgaand verkeer. Ook dienen deze wegen geheel vrij te zijn van obstakels om zo voldoende ruimte te hebben voor de hardlopers en één rijstrook vrij te houden voor verkeer wat de parkeerterreinen verlaat en verkeer van en naar de Aalswaard. Hierdoor blijft jachthaven ‘Lunenburg’ bereikbaar. Verkeerdeelnemers dienen rekening te houden met ernstige verkeershinder. De organisatie ‘het Oranjecomité’ ziet erop toe dat onder begeleiding van verkeersregelaars en politie het overige verkeer verder zo min mogelijk hinder van dit evenement zal ondervinden.</text:p>
            <text:p text:style-name="last-al">Kenmerk gemeente WbD: 2024-16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8394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94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94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Openbare orde en veiligheid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Tijdelijke verkeersmaatregelen bij evenementen</meta:user-defined>
    <meta:user-defined meta:name="DCTERMS.W3CDTF/DCTERMS.available">2024-04-25</meta:user-defined>
    <meta:user-defined meta:name="DCTERMS.W3CDTF/OVERHEIDop.jaargang">2024</meta:user-defined>
    <meta:user-defined meta:name="OVERHEIDop.publicationIssue">183948</meta:user-defined>
    <meta:user-defined meta:name="OVERHEIDop.GmbID/DC.identifier">gmb-2024-183948</meta:user-defined>
    <meta:user-defined meta:name="OVERHEIDop.versieInformatie"/>
  </office:meta>
</office:document-meta>
</file>