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Kaaiplein te Aardenburg voor Brocantemark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toestemming op grond van artikel 34 van het</text:p>
            <text:p text:style-name="common-al">Besluit Administratieve Bepalingen inzake het Wegverkeer (B.A.B.W) voor het</text:p>
            <text:p text:style-name="common-al">nemen van een tijdelijke verkeersmaatregel. Het gedeeltelijk afsluiten van het</text:p>
            <text:p text:style-name="common-al">Kaaiplein te Aardenburg op 18 mei vanaf 17.00 uur en het volledig afsluiten op 19</text:p>
            <text:p text:style-name="common-al">mei vanaf 7.30 uur voor het evenement ‘Brocantemarkt’ op zondag 19 mei 2024.</text:p>
            <text:p text:style-name="common-al">Datum verzending besluit: 23 april 2024 (CLZ-0000389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39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892</meta:user-defined>
    <dc:language>nl</dc:language>
    <meta:user-defined meta:name="OVERHEIDop.locatietype/OVERHEIDop.gebiedsmarkering">Vlak</meta:user-defined>
    <meta:user-defined meta:name="DC.title">Tijdelijke verkeersmaatregel Kaaiplein te Aardenburg voor Brocantemarkt</meta:user-defined>
    <meta:user-defined meta:name="DCTERMS.W3CDTF/DCTERMS.available">2024-04-25</meta:user-defined>
    <meta:user-defined meta:name="DCTERMS.W3CDTF/OVERHEIDop.jaargang">2024</meta:user-defined>
    <meta:user-defined meta:name="OVERHEIDop.publicationIssue">183944</meta:user-defined>
    <meta:user-defined meta:name="OVERHEIDop.GmbID/DC.identifier">gmb-2024-183944</meta:user-defined>
    <meta:user-defined meta:name="OVERHEIDop.versieInformatie"/>
  </office:meta>
</office:document-meta>
</file>